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ddaf" officeooo:paragraph-rsid="0017ddaf"/>
    </style:style>
    <style:style style:name="P2" style:family="paragraph" style:parent-style-name="Standard">
      <style:paragraph-properties fo:line-height="200%"/>
      <style:text-properties officeooo:rsid="0017ddaf" officeooo:paragraph-rsid="0017dd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temático de la asignatura</text:p>
      <text:p text:style-name="P1"/>
      <text:p text:style-name="P2">Tema 1. Generalidades de la diabetes mellitus tipo 1</text:p>
      <text:p text:style-name="P2">Tema 2. Alimentación en la diabetes mellitus tipo 1</text:p>
      <text:p text:style-name="P2">Tema 3. Tratamiento insulínico en la diabetes mellitus tipo 1</text:p>
      <text:p text:style-name="P2">Tema 4. Cetoacidosis diabética</text:p>
      <text:p text:style-name="P2">Tema 5. Hipoglucemia e hiperglucem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16:41:35.018310662</meta:creation-date>
    <dc:date>2018-01-01T16:53:44.746925150</dc:date>
    <meta:editing-duration>PT1M29S</meta:editing-duration>
    <meta:editing-cycles>1</meta:editing-cycles>
    <meta:document-statistic meta:table-count="0" meta:image-count="0" meta:object-count="0" meta:page-count="1" meta:paragraph-count="6" meta:word-count="42" meta:character-count="260" meta:non-whitespace-character-count="224"/>
    <meta:generator>LibreOffice/5.1.4.2$Linux_X86_64 LibreOffice_project/10m0$Build-2</meta:generator>
  </office:meta>
</office:document-meta>
</file>