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/>
    <style:font-face style:name="Courier New" svg:font-family="'Courier New'" style:font-family-generic="modern"/>
    <style:font-face style:name="Calibri" svg:font-family="Calibri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ourier New2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d6c1a" style:font-name-asian="Calibri1" style:font-name-complex="Calibri1"/>
    </style:style>
    <style:style style:name="P2" style:family="paragraph" style:parent-style-name="Standard">
      <style:text-properties officeooo:paragraph-rsid="000d6c1a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0d6c1a"/>
    </style:style>
    <style:style style:name="P4" style:family="paragraph" style:parent-style-name="List_20_Paragraph" style:list-style-name="WW8Num1">
      <style:text-properties officeooo:paragraph-rsid="000d6c1a"/>
    </style:style>
    <style:style style:name="P5" style:family="paragraph" style:parent-style-name="List_20_Paragraph" style:list-style-name="WW8Num3">
      <style:text-properties fo:language="en" fo:country="US" officeooo:paragraph-rsid="000d6c1a"/>
    </style:style>
    <style:style style:name="P6" style:family="paragraph" style:parent-style-name="List_20_Paragraph" style:list-style-name="WW8Num2">
      <style:text-properties officeooo:paragraph-rsid="000d6c1a"/>
    </style:style>
    <style:style style:name="P7" style:family="paragraph" style:parent-style-name="List_20_Paragraph">
      <style:text-properties officeooo:paragraph-rsid="000d6c1a"/>
    </style:style>
    <style:style style:name="P8" style:family="paragraph" style:parent-style-name="List_20_Paragraph" style:list-style-name="WW8Num1">
      <style:text-properties officeooo:rsid="000d6c1a" officeooo:paragraph-rsid="000d6c1a"/>
    </style:style>
    <style:style style:name="P9" style:family="paragraph" style:parent-style-name="List_20_Paragraph" style:list-style-name="WW8Num2">
      <style:text-properties officeooo:rsid="000d6c1a" officeooo:paragraph-rsid="000d6c1a"/>
    </style:style>
    <style:style style:name="P10" style:family="paragraph" style:parent-style-name="List_20_Paragraph" style:list-style-name="WW8Num2">
      <style:text-properties officeooo:rsid="000f314c" officeooo:paragraph-rsid="000f314c"/>
    </style:style>
    <style:style style:name="P11" style:family="paragraph" style:parent-style-name="List_20_Paragraph">
      <style:paragraph-properties fo:margin-top="0cm" fo:margin-bottom="0.353cm" loext:contextual-spacing="true"/>
      <style:text-properties officeooo:rsid="000d6c1a" officeooo:paragraph-rsid="000d6c1a" style:font-name-asian="Calibri1" style:font-name-complex="Calibri1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language="en" fo:country="US" officeooo:rsid="000f314c" officeooo:paragraph-rsid="000f314c"/>
    </style:style>
    <style:style style:name="T1" style:family="text">
      <style:text-properties officeooo:rsid="000d6c1a"/>
    </style:style>
    <style:style style:name="T2" style:family="text">
      <style:text-properties fo:language="en" fo:country="US"/>
    </style:style>
    <style:style style:name="T3" style:family="text">
      <style:text-properties style:font-name-asian="Calibri1" style:font-name-complex="Calibri1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d6c1a"/>
    </style:style>
    <style:style style:name="T6" style:family="text">
      <style:text-properties officeooo:rsid="000f31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TRATEGIA EDUCATIVAPARA LA REALIZACIÓN DE CLASES A DISTANCIA</text:p>
      <text:p text:style-name="P2">Profesores: Jefe <text:s/>Colectivo Lic Danieyisis ESTRATEGIA EDUCATIVA PARA LA REALIZACIÓN DE CLASES A DISTANCIA</text:p>
      <text:p text:style-name="P2">Profesores: Jefe <text:s/>Colectivo Lic. Danieyisis Vega Fernandéz.</text:p>
      <text:p text:style-name="P1"><text:s text:c="25"/></text:p>
      <text:p text:style-name="P2">Año que imparte: <text:s text:c="3"/><text:span text:style-name="T6">3ro</text:span> <text:s text:c="39"/>Inglés: VI</text:p>
      <text:p text:style-name="P2">Carreras: <text:span text:style-name="T1">BAC</text:span></text:p>
      <text:p text:style-name="P2">Semana <text:span text:style-name="T1">7</text:span>del <text:s/>23 al 27 de marzo A/D <text:span text:style-name="T1">14-15</text:span></text:p>
      <text:p text:style-name="P2"><text:span text:style-name="T3"><text:s/></text:span>Semana <text:span text:style-name="T1">8</text:span>del 30 al 3 de Abril. <text:s text:c="2"/>A/D <text:span text:style-name="T1">16-17</text:span></text:p>
      <text:list xml:id="list2152423490454836530" text:style-name="WW8Num1">
        <text:list-item>
          <text:p text:style-name="P4">Contenidos: Semana <text:s/><text:span text:style-name="T1">7</text:span>. Unidad <text:span text:style-name="T1">3</text:span> <text:span text:style-name="T1">Talking about abilities</text:span>.</text:p>
        </text:list-item>
        <text:list-item>
          <text:p text:style-name="P8">Describir <text:s/>el laboratorio y los procedimientos microbiológicos y otras pruebas.</text:p>
        </text:list-item>
      </text:list>
      <text:p text:style-name="P12">Reading 1 pág-208 ( comp de textos)</text:p>
      <text:p text:style-name="P12">Grammar focus(present tense)</text:p>
      <text:p text:style-name="P12">Ejercicio 1 pág 209(writing)</text:p>
      <text:list xml:id="list6625192819430113740" text:style-name="WW8Num2">
        <text:list-item>
          <text:p text:style-name="P6"><text:span text:style-name="T4">Semana . </text:span><text:span text:style-name="T5">8</text:span></text:p>
        </text:list-item>
        <text:list-item>
          <text:p text:style-name="P10"><text:span text:style-name="T5">E</text:span><text:span text:style-name="T4">jercicio 2 pág-210(oral monologue)</text:span></text:p>
        </text:list-item>
        <text:list-item>
          <text:p text:style-name="P10"><text:span text:style-name="T4">Ejercicio 3 pág 210 (oral monologue)</text:span></text:p>
        </text:list-item>
        <text:list-item>
          <text:p text:style-name="P9">Búsqueda de información para la elaboración del trabajo extra clase sobre enfermedades de mayor incidencia en el laboratorio clínico.( Estos temas servirán para ser discutidos de forma oral <text:span text:style-name="T6">una vez reiniciadas las actividades docentes.</text:span></text:p>
        </text:list-item>
      </text:list>
      <text:p text:style-name="P2">¿Cómo dar salida a C/U de las habilidades en la evaluación?.</text:p>
      <text:list xml:id="list154359836104428" text:continue-numbering="true" text:style-name="WW8Num2">
        <text:list-item>
          <text:p text:style-name="P6">Comprensión de Texto: respuestas a los ejercicios propuestos.</text:p>
        </text:list-item>
        <text:list-item>
          <text:p text:style-name="P6">Audición: <text:span text:style-name="T6">Todo material que propicie entrenamiento auditivo relacionado con la especialidad</text:span>.</text:p>
        </text:list-item>
        <text:list-item>
          <text:p text:style-name="P6">Escritura: Mediante <text:span text:style-name="T6">ponencias ,composiciones ,párrafos.</text:span></text:p>
        </text:list-item>
        <text:list-item>
          <text:p text:style-name="P6">Oral: Realización de monólogos .</text:p>
        </text:list-item>
      </text:list>
      <text:p text:style-name="P7"/>
      <text:list xml:id="list154358840417936" text:continue-list="list2152423490454836530" text:style-name="WW8Num1">
        <text:list-item>
          <text:p text:style-name="P4">Trabajo extraclase: Los estudiantes trabajarán en la búsqueda de información para la realización del trabajo extraclase sobe los temas previamente orientados por los profesores a evaluar en la semana <text:s/>No 13.</text:p>
        </text:list-item>
      </text:list>
      <text:p text:style-name="P7"/>
      <text:p text:style-name="P2"/>
      <text:p text:style-name="P1"><text:s text:c="22"/></text:p>
      <text:list xml:id="list4903025442696968246" text:style-name="WW8Num3">
        <text:list-item>
          <text:p text:style-name="P5"/>
        </text:list-item>
      </text:list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/>
    <style:font-face style:name="Courier New" svg:font-family="'Courier New'" style:font-family-generic="modern"/>
    <style:font-face style:name="Calibri" svg:font-family="Calibri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ourier New2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0" style:family="text">
      <style:text-properties style:font-name="Calibri" fo:font-family="Calibri" style:font-family-generic="swiss" style:font-name-complex="Calibri2" style:font-family-complex="Calibri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name-complex="Symbol1" style:font-family-complex="Symbol" style:font-pitch-complex="variable"/>
    </style:style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1" style:font-family-complex="Wingding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24:22.422452435</meta:creation-date>
    <dc:date>2020-03-23T15:43:58.672423511</dc:date>
    <meta:editing-duration>PT7M46S</meta:editing-duration>
    <meta:editing-cycles>1</meta:editing-cycles>
    <meta:document-statistic meta:table-count="0" meta:image-count="0" meta:object-count="0" meta:page-count="1" meta:paragraph-count="26" meta:word-count="217" meta:character-count="1503" meta:non-whitespace-character-count="1220"/>
    <meta:generator>LibreOffice/5.1.4.2$Linux_X86_64 LibreOffice_project/10m0$Build-2</meta:generator>
  </office:meta>
</office:document-meta>
</file>