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color="#000000" style:font-name="Arial" fo:font-size="12pt" fo:font-weight="bold" style:font-name-asian="Arial Unicode MS" style:font-size-asian="12pt" style:font-weight-asian="bold" style:font-name-complex="Arial" style:font-size-complex="12pt"/>
    </style:style>
    <style:style style:name="P2" style:family="paragraph" style:parent-style-name="Normal">
      <style:paragraph-properties fo:text-align="center" style:justify-single-word="false"/>
      <style:text-properties fo:color="#000000" style:font-name="Arial" fo:font-size="12pt" fo:font-weight="bold" style:font-name-asian="Arial Unicode MS" style:font-size-asian="12pt" style:font-weight-asian="bold" style:font-name-complex="Arial" style:font-size-complex="12pt"/>
    </style:style>
    <style:style style:name="P3" style:family="paragraph" style:parent-style-name="Normal">
      <style:paragraph-properties fo:margin-top="0.176cm" fo:margin-bottom="0.176cm" loext:contextual-spacing="false" fo:line-height="10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4" style:family="paragraph" style:parent-style-name="Normal">
      <style:paragraph-properties fo:margin-top="0.176cm" fo:margin-bottom="0.176cm" loext: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5" style:family="paragraph" style:parent-style-name="Normal">
      <style:paragraph-properties fo:margin-top="0.176cm" fo:margin-bottom="0.176cm" loext:contextual-spacing="false" fo:line-height="100%" fo:text-align="justify" style:justify-single-word="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6" style:family="paragraph" style:parent-style-name="Normal">
      <style:paragraph-properties fo:margin-top="0.176cm" fo:margin-bottom="0.176cm" loext:contextual-spacing="false" fo:line-height="150%" fo:text-align="justify" style:justify-single-word="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7" style:family="paragraph" style:parent-style-name="Normal">
      <style:paragraph-properties fo:margin-top="0.423cm" fo:margin-bottom="0.176cm" loext:contextual-spacing="false" fo:line-height="150%" fo:text-align="justify" style:justify-single-word="false"/>
    </style:style>
    <style:style style:name="P8" style:family="paragraph" style:parent-style-name="Normal">
      <style:paragraph-properties fo:margin-top="0.423cm" fo:margin-bottom="0.176cm" loext: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9" style:family="paragraph" style:parent-style-name="Normal" style:master-page-name="MP0">
      <style:paragraph-properties style:page-number="auto" fo:break-before="page"/>
      <style:text-properties style:font-name="Arial" fo:font-size="12pt" style:font-size-asian="12pt" style:font-name-complex="Arial" style:font-size-complex="12pt"/>
    </style:style>
    <style:style style:name="P10" style:family="paragraph" style:parent-style-name="Normal" style:list-style-name="L2">
      <style:paragraph-properties fo:margin-top="0.176cm" fo:margin-bottom="0.176cm" loext: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11" style:family="paragraph" style:parent-style-name="Párrafo_20_de_20_lista" style:list-style-name="L1">
      <style:paragraph-properties fo:margin-top="0.423cm" fo:margin-bottom="0.176cm" loext: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font-weight-complex="bold"/>
    </style:style>
    <style:style style:name="P12" style:family="paragraph" style:parent-style-name="Párrafo_20_de_20_lista" style:list-style-name="L2">
      <style:paragraph-properties fo:margin-top="0.176cm" fo:margin-bottom="0.176cm" loext: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13" style:family="paragraph" style:parent-style-name="Párrafo_20_de_20_lista" style:list-style-name="L3">
      <style:paragraph-properties fo:margin-top="0.176cm" fo:margin-bottom="0.176cm" loext: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14" style:family="paragraph" style:parent-style-name="Párrafo_20_de_20_lista" style:list-style-name="L3">
      <style:paragraph-properties fo:margin-top="0.176cm" fo:margin-bottom="0.176cm" loext:contextual-spacing="false" fo:line-height="150%" fo:text-align="justify" style:justify-single-word="false"/>
    </style:style>
    <style:style style:name="T1" style:family="text">
      <style:text-properties style:font-name="Arial" fo:font-size="12pt" fo:font-weight="bold" style:font-name-asian="Times New Roman" style:font-size-asian="12pt" style:language-asian="es" style:country-asian="ES" style:font-weight-asian="bold" style:font-name-complex="Arial" style:font-size-complex="12pt"/>
    </style:style>
    <style:style style:name="T2" style:family="text">
      <style:text-properties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3" style:family="text">
      <style:text-properties style:font-name="Arial" fo:font-size="12pt" style:font-name-asian="Times New Roman" style:font-size-asian="12pt" style:language-asian="es" style:country-asian="ES" style:font-name-complex="Arial" style:font-size-complex="12pt"/>
    </style:style>
    <style:style style:name="T4" style:family="text">
      <style:text-properties style:font-name="Arial" fo:font-size="12pt" style:font-name-asian="Times New Roman" style:font-size-asian="12pt" style:language-asian="es" style:country-asian="ES" style:font-name-complex="Arial" style:font-size-complex="12pt" style:font-weight-complex="bold"/>
    </style:style>
    <style:style style:name="T5" style:family="text">
      <style:text-properties officeooo:rsid="000aae2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UNIVERSIDAD DE CIENCIAS MÉDICAS DE LA HABANA</text:p>
      <text:p text:style-name="P2">VICERRECTORÍA ACADÉMICA</text:p>
      <text:p text:style-name="P2">DIRECCIÓN FORMACIÓN PROFESIONALES</text:p>
      <text:p text:style-name="P1">Guía de Trabajo Independiente</text:p>
      <text:p text:style-name="P3">Estimado estudiante:</text:p>
      <text:p text:style-name="P4">En tus manos ponemos este instrumento de trabajo que tiene como objetivo fundamental orientar las diferentes tareas que son necesarias para realizar un estudio eficaz que te permitan lograr el dominio de los conocimientos y habilidades de la asignatura <text:span text:style-name="T5">M</text:span>etodología de la Investigación, imprescindibles para el mejor desempeño de tu labor profesional como futuro médico.</text:p>
      <text:p text:style-name="P7"><text:span text:style-name="Fuente_20_de_20_párrafo_20_predeter."><text:span text:style-name="T1">Tema III:</text:span></text:span><text:span text:style-name="Fuente_20_de_20_párrafo_20_predeter."><text:span text:style-name="T3"> La investigación cualitativa en Salud</text:span></text:span></text:p>
      <text:p text:style-name="P7"><text:span text:style-name="Fuente_20_de_20_párrafo_20_predeter."><text:span text:style-name="T2">Objetivos:</text:span></text:span></text:p>
      <text:list xml:id="list2536946877" text:style-name="L1">
        <text:list-item>
          <text:p text:style-name="P11">Explicar el objeto e intención de la investigación cualitativa con ejemplos en el campo de la salud pública.</text:p>
        </text:list-item>
        <text:list-item>
          <text:p text:style-name="P11">Identificar algunos diseños de investigación cualitativa a través de la ejemplificación en problemas específicos de la especialidad en el área de la atención primaria de salud.</text:p>
        </text:list-item>
        <text:list-item>
          <text:p text:style-name="P11">Analizar los métodos de recolección de información cualitativa y ejercitar los mismos a través de situaciones reales.</text:p>
        </text:list-item>
      </text:list>
      <text:p text:style-name="P7"><text:span text:style-name="Fuente_20_de_20_párrafo_20_predeter."><text:span text:style-name="T2">Sumario: </text:span></text:span><text:span text:style-name="Fuente_20_de_20_párrafo_20_predeter."><text:span text:style-name="T4">Investigación cualitativa. Definición. Fases de trabajo. Preguntas a las que responde la investigación cualitativa: ¿Por qué?, ¿Cómo?, ¿De qué forma? Comparación entre la investigación cuantitativa y cualitativa. Principales diseños de investigación cualitativa: <text:s text:c="2"/>Investigación etnográfica. Estudio de casos. Investigación-acción. Métodos para la recolección de datos. Tipos de observación. Tipos de entrevistas. Grupos focales. Características de cada uno de ellos, variantes en su aplicación y recomendaciones. Discusión de ejemplos de la especialidad fundamentalmente propios de la Atención Primaria de Salud.</text:span></text:span></text:p>
      <text:p text:style-name="P7"><text:soft-page-break/><text:span text:style-name="Fuente_20_de_20_párrafo_20_predeter."><text:span text:style-name="T1">Orientaciones para el estudio independiente del estudiante: </text:span></text:span><text:span text:style-name="Fuente_20_de_20_párrafo_20_predeter."><text:span text:style-name="T3">Abre la presentación clase semana 12.odp y analiza lo mostrado en la misma, lo cual está relacionado con los aspectos del sumario.</text:span></text:span></text:p>
      <text:p text:style-name="P8">En la carpeta material OPS, puede profundizar en los aspectos de la investigación cualitativa a partir de la página 3.</text:p>
      <text:p text:style-name="P8">Posteriormente abra el archivo ejemplo cualitativa.pdf, en el cual se muestra el reporte de una investigación cualitativa realizado en nuestro país.</text:p>
      <text:p text:style-name="P5">Bibliografía:</text:p>
      <text:list xml:id="list3246120112" text:style-name="L2">
        <text:list-item>
          <text:p text:style-name="P10">La presentación.</text:p>
        </text:list-item>
        <text:list-item>
          <text:p text:style-name="P10">Ejemplo cualitativa.pdf</text:p>
        </text:list-item>
        <text:list-item>
          <text:p text:style-name="P10">Carpeta material de la OPS</text:p>
        </text:list-item>
      </text:list>
      <text:p text:style-name="P6">Tareas a realizar para el estudio independiente:</text:p>
      <text:list xml:id="list121316640140369" text:continue-numbering="true" text:style-name="L2">
        <text:list-item>
          <text:p text:style-name="P12">Abra el archivo Ejemplo cualitativa.pdf y lea el artículo: Identificación de competencias en promoción de salud en médicos de familia de Cuba Estudio cualitativo y responda las preguntas siguientes:</text:p>
        </text:list-item>
      </text:list>
      <text:list xml:id="list2455235263" text:style-name="L3">
        <text:list-item>
          <text:p text:style-name="P13">Identifique el objetivo de la investigación y diga su opinión del por qué la utilización de una investigación cualitativa.</text:p>
        </text:list-item>
        <text:list-item>
          <text:p text:style-name="P13">¿Cuáles fueron las técnicas utilizadas para la recogida de la información?</text:p>
        </text:list-item>
        <text:list-item>
          <text:p text:style-name="P14"><text:span text:style-name="Fuente_20_de_20_párrafo_20_predeter."><text:span text:style-name="T3">Según su opinión en qué tipo de investigación cualitativa usted la enmarcaría: ¿etnográfica, investigación acción o estudio de casos? Fundament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titul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style:style>
    <style:style style:name="text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texto1"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499cm" fo:margin-left="2.25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
    <dc:description/>
    <dc:subject/>
    <meta:initial-creator>WIN-7</meta:initial-creator>
    <meta:creation-date>2020-04-20T14:41:00Z</meta:creation-date>
    <dc:date>2020-04-24T12:13:15.123158542</dc:date>
    <meta:editing-cycles>11</meta:editing-cycles>
    <meta:editing-duration>PT51M44S</meta:editing-duration>
    <meta:document-statistic meta:table-count="0" meta:image-count="0" meta:object-count="0" meta:page-count="2" meta:paragraph-count="24" meta:word-count="397" meta:character-count="2735" meta:non-whitespace-character-count="2370"/>
    <meta:template xlink:type="simple" xlink:actuate="onRequest" xlink:title="" xlink:href="Normal.dotm"/>
  </office:meta>
</office:document-meta>
</file>