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8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 ventajas de los Foros es que te permite intercambiar ideas conocimientos <text:s/></text:p>
      <text:p text:style-name="Standard"/>
      <text:p text:style-name="P1">l módulo de actividad foro permite a los participantes</text:p>
      <text:p text:style-name="P1">(</text:p>
      <text:p text:style-name="P1">estudiantes y profesores)</text:p>
      <text:p text:style-name="P1">tener </text:p>
      <text:p text:style-name="P1">discusiones asincrónicas, es decir discusiones que tienen lugar durante un período </text:p>
      <text:p text:style-name="P1">prolongado de tiemp</text:p>
      <text:p text:style-name="P1">Para los avisos del curso (usando un foro de noticias con suscripción forzada)</text:p>
      <text:p text:style-name="P1">.</text:p>
      <text:p text:style-name="Standard"></text:p>
      <text:p text:style-name="P1">Para discutir el contenido del curso o de materiales de le</text:p>
      <text:p text:style-name="P1">ctura</text:p>
      <text:p text:style-name="P1">.</text:p>
      <text:p text:style-name="Standard"></text:p>
      <text:p text:style-name="P1">Para continuar en línea una cuestión planteada previamente en una sesión </text:p>
      <text:p text:style-name="P1">presencial</text:p>
      <text:p text:style-name="P1">.</text:p>
      <text:p text:style-name="Standard"></text:p>
      <text:p text:style-name="P1">Un centro de ayuda donde los tutores y los estudiantes pueden dar consejos</text:p>
      <text:p text:style-name="P1">.</text:p>
      <text:p text:style-name="Standard"></text:p>
      <text:p text:style-name="P1">Un área de soporte uno</text:p>
      <text:p text:style-name="P1">-</text:p>
      <text:p text:style-name="P1">a</text:p>
      <text:p text:style-name="P1">-</text:p>
      <text:p text:style-name="P1">uno para comunicaciones entre alumno y profesor (usando </text:p>
      <text:p text:style-name="P1">un foro</text:p>
      <text:p text:style-name="P1">con grupos separados y con un estudiante por grupo)</text:p>
      <text:p text:style-name="P1"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C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udiante </meta:initial-creator>
    <meta:creation-date>2016-11-09T11:26:17</meta:creation-date>
    <dc:date>2016-11-09T11:35:11</dc:date>
    <dc:creator>Estudiante </dc:creator>
    <meta:editing-duration>P0D</meta:editing-duration>
    <meta:editing-cycles>1</meta:editing-cycles>
    <meta:document-statistic meta:table-count="0" meta:image-count="0" meta:object-count="0" meta:page-count="1" meta:paragraph-count="29" meta:word-count="126" meta:character-count="712" meta:non-whitespace-character-count="609"/>
    <meta:generator>LibreOffice/3.5$Linux_x86 LibreOffice_project/350m1$Build-2</meta:generator>
  </office:meta>
</office:document-meta>
</file>