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 criterio personal ,social general de los foros me permite y nos permite adquirir conocimientos <text:s/>tecnicos y basicos <text:s/>con estudiantes y profesores ya que este recorre un gran desempeño comunicativ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C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0:21:14</meta:creation-date>
    <dc:date>2016-11-09T10:34:33</dc:date>
    <meta:editing-duration>P0D</meta:editing-duration>
    <meta:editing-cycles>1</meta:editing-cycles>
    <meta:document-statistic meta:table-count="0" meta:image-count="0" meta:object-count="0" meta:page-count="1" meta:paragraph-count="1" meta:word-count="30" meta:character-count="199" meta:non-whitespace-character-count="168"/>
    <meta:generator>LibreOffice/3.5$Linux_x86 LibreOffice_project/350m1$Build-2</meta:generator>
  </office:meta>
</office:document-meta>
</file>