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15%">
        <style:tab-stops>
          <style:tab-stop style:type="left" style:position="3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75" style:parent-style-name="Normal" style:list-style-name="LFO2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6" style:parent-style-name="Normal" style:list-style-name="LFO2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7" style:parent-style-name="Normal" style:list-style-name="LFO2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15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80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5" style:parent-style-name="Normal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6" style:parent-style-name="Normal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7" style:parent-style-name="Normal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justify" fo:margin-bottom="0in" fo:line-height="100%"/>
    </style:style>
    <style:style style:name="P126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 fo:hyphenate="true"/>
    </style:style>
    <style:style style:name="P1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3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4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5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6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7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8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39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40" style:parent-style-name="Párrafodelista" style:list-style-name="LFO6" style:family="paragraph">
      <style:paragraph-properties style:vertical-align="auto" fo:margin-bottom="0in" fo:line-height="100%"/>
      <style:text-properties fo:hyphenate="true"/>
    </style:style>
    <style:style style:name="T1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Times New Roman" style:font-name-asian="Times New Roman" fo:font-size="16pt" style:font-size-asian="16pt" style:font-size-complex="16pt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5" style:parent-style-name="Párrafodelist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46" style:parent-style-name="Párrafodelista" style:list-style-name="LFO6" style:family="paragraph">
      <style:paragraph-properties style:vertical-align="auto" fo:margin-bottom="0in" fo:line-height="100%"/>
      <style:text-properties fo:hyphenate="true"/>
    </style:style>
    <style:style style:name="T14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fo:font-size="16pt" style:font-size-asian="16pt" style:font-size-complex="16pt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0" style:parent-style-name="Párrafodelista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1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58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59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60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61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62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63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64" style:parent-style-name="Párrafodelista" style:list-style-name="LFO7" style:family="paragraph">
      <style:paragraph-properties style:vertical-align="auto" fo:margin-bottom="0in" fo:line-height="100%"/>
      <style:text-properties fo:hyphenate="true"/>
    </style:style>
    <style:style style:name="T1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style:font-name="Times New Roman" style:font-name-asian="Times New Roman" fo:font-size="16pt" style:font-size-asian="16pt" style:font-size-complex="16pt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8" style:parent-style-name="Párrafodelista" style:list-style-name="LFO7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69" style:parent-style-name="Párrafodelista" style:list-style-name="LFO7" style:family="paragraph">
      <style:paragraph-properties style:vertical-align="auto" fo:margin-bottom="0in" fo:line-height="100%"/>
      <style:text-properties fo:hyphenate="true"/>
    </style:style>
    <style:style style:name="T1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Times New Roman" style:font-name-asian="Times New Roman" fo:font-size="16pt" style:font-size-asian="16pt" style:font-size-complex="16pt" style:language-asian="es" style:country-asian="ES"/>
    </style:style>
    <style:style style:name="T17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3" style:parent-style-name="Párrafodelista" style:family="paragraph">
      <style:paragraph-properties style:vertical-align="auto" fo:margin-bottom="0in" fo:line-height="100%"/>
      <style:text-properties fo:hyphenate="true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fo:language="en" fo:country="US"/>
    </style:style>
    <style:style style:name="P177" style:parent-style-name="Normal" style:family="paragraph">
      <style:text-properties fo:language="en" fo:country="US"/>
    </style:style>
    <style:style style:name="P178" style:parent-style-name="Normal" style:family="paragraph">
      <style:text-properties fo:language="en" fo:country="US"/>
    </style:style>
    <style:style style:name="T17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es" style:country-asian="ES"/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/>Digestivo Seminarios.</text:p>
      <text:p text:style-name="P2">1- Marque con una X la respuesta correcta<text:s/></text:p>
      <text:p text:style-name="P3"/>
      <text:p text:style-name="P4">1.- El Síndrome de Mala Absorción se caracteriza por:</text:p>
      <text:p text:style-name="P5"/>
      <text:p text:style-name="P6">a) ______diarreas que alternan<text:s/>con constipación.</text:p>
      <text:p text:style-name="P7">b) ______deposiciones muco sanguinolentas escasas en cantidad y frecuentes en número.</text:p>
      <text:p text:style-name="P8">c) ______ diarreas crónicas abundantes malolientes.</text:p>
      <text:p text:style-name="P9"/>
      <text:p text:style-name="P10">2.- Ante la sospecha del Síndrome de Mala Absorción usted indicaría:</text:p>
      <text:p text:style-name="P11"/>
      <text:list text:style-name="LFO1" text:continue-numbering="true">
        <text:list-item>
          <text:p text:style-name="P12">______ Rectosigmoidoscopía con biopsia.</text:p>
        </text:list-item>
        <text:list-item>
          <text:p text:style-name="P13">______ Biopsia de yeyuno.</text:p>
        </text:list-item>
        <text:list-item>
          <text:p text:style-name="P14">______ Colonoscopía con biopsia.</text:p>
        </text:list-item>
      </text:list>
      <text:p text:style-name="P15"/>
      <text:p text:style-name="P16"/>
      <text:p text:style-name="P17">3.-En un paciente con ulcera péptica La presencia de vómitos postprandiales precoces y bazuqueo gástrico indicaría:</text:p>
      <text:p text:style-name="P18"><text:span text:style-name="T19">a) ______</text:span><text:span text:style-name="T20"><text:s/>Perivisceritis</text:span><text:span text:style-name="T21">.</text:span></text:p>
      <text:p text:style-name="P22"><text:span text:style-name="T23">b) ______<text:s/></text:span><text:span text:style-name="T24">Sind. Pilórico</text:span><text:span text:style-name="T25">.</text:span></text:p>
      <text:p text:style-name="P26"><text:span text:style-name="T27">c) ______<text:s/></text:span><text:span text:style-name="T28">Perforación libre en cavidad peritoneal</text:span><text:span text:style-name="T29">.</text:span></text:p>
      <text:p text:style-name="P30"><text:tab/></text:p>
      <text:p text:style-name="P31">4- La enfermedad ulcera péptica se debe principalmente a:</text:p>
      <text:p text:style-name="P32"><text:span text:style-name="T33">a) ______</text:span><text:span text:style-name="T34"><text:s/>Infección por Helicobacter pylori</text:span><text:span text:style-name="T35">.</text:span></text:p>
      <text:p text:style-name="P36"><text:span text:style-name="T37">b) ______<text:s/></text:span><text:span text:style-name="T38">Intolerancia al gluten</text:span><text:span text:style-name="T39">.</text:span></text:p>
      <text:p text:style-name="P40"><text:span text:style-name="T41">c) ______<text:s/></text:span><text:span text:style-name="T42">Déficit de disacaridasa</text:span><text:span text:style-name="T43">.</text:span></text:p>
      <text:p text:style-name="P44"/>
      <text:p text:style-name="P45">5- Con respecto a la hepatitis por virus<text:s/>B, todas son falsas, excepto:<text:s/></text:p>
      <text:p text:style-name="P46"><text:span text:style-name="T47">a) ______</text:span><text:span text:style-name="T48"><text:s/>producida por el virus ARN</text:span><text:span text:style-name="T49">.</text:span></text:p>
      <text:p text:style-name="P50"><text:span text:style-name="T51">b) ______<text:s/></text:span><text:span text:style-name="T52">corto periodo de incubación.</text:span></text:p>
      <text:p text:style-name="P53"><text:span text:style-name="T54">c) ______<text:s/></text:span><text:span text:style-name="T55">Nunca evoluciona a la cronicidad.</text:span></text:p>
      <text:p text:style-name="P56"/>
      <text:p text:style-name="P57">6-La Cirrosis hepática entre sus manifestaciones cínicas presenta:</text:p>
      <text:p text:style-name="P58"><text:span text:style-name="T59">a) ______</text:span><text:span text:style-name="T60"><text:s/>adenopatías generalizadas</text:span><text:span text:style-name="T61">.</text:span></text:p>
      <text:p text:style-name="P62"><text:span text:style-name="T63">b) ______<text:s/></text:span><text:span text:style-name="T64">ictericia.</text:span></text:p>
      <text:p text:style-name="P65"><text:span text:style-name="T66">c) ______<text:s/></text:span><text:span text:style-name="T67">insuficiencia coronaria.</text:span></text:p>
      <text:p text:style-name="P68"/>
      <text:p text:style-name="P69">R/1-c, 2-b, 3-b, 4-a, 5-c, 6-b</text:p>
      <text:p text:style-name="P70">Clave de 6 preguntas.</text:p>
      <text:p text:style-name="P71"/>
      <text:p text:style-name="P72">2- Marque con una X la respuesta correcta<text:s/></text:p>
      <text:p text:style-name="P73"/>
      <text:p text:style-name="P74">1- En un paciente con úlcera péptica la presencia de borramiento de la matidez hepática indicaría:</text:p>
      <text:list text:style-name="LFO2" text:continue-numbering="true">
        <text:list-item>
          <text:p text:style-name="P75">__Perivisceritis</text:p>
        </text:list-item>
        <text:list-item>
          <text:p text:style-name="P76">__Sind. Pilórico</text:p>
        </text:list-item>
        <text:list-item>
          <text:p text:style-name="P77">__Perforación libre en cavidad peritoneal.</text:p>
        </text:list-item>
      </text:list>
      <text:p text:style-name="P78"/>
      <text:p text:style-name="P79"><text:s/>2-Sobre la hepatitis B, todas son ciertas, excepto:<text:s/></text:p>
      <text:list text:style-name="LFO3" text:continue-numbering="true">
        <text:list-item>
          <text:p text:style-name="P80">__Corto periodo de incubación</text:p>
        </text:list-item>
        <text:list-item>
          <text:p text:style-name="P81">__Ag SHB constituye un medio diagnostico útil.</text:p>
        </text:list-item>
        <text:list-item>
          <text:p text:style-name="P82">__Alta probabilidad de evolución a la cronicidad.</text:p>
        </text:list-item>
      </text:list>
      <text:p text:style-name="P83"/>
      <text:p text:style-name="P84"/>
      <text:p text:style-name="P85">3-El cáncer de colon derecho presenta formas clínicas:</text:p>
      <text:list text:style-name="LFO4" text:continue-numbering="true">
        <text:list-item>
          <text:p text:style-name="P86">__tumoral, inflamatoria, anémica y dispéptica.</text:p>
        </text:list-item>
        <text:list-item>
          <text:p text:style-name="P87">__obstructiva, hemorrágica, inflamatoria y tumoral.</text:p>
        </text:list-item>
        <text:list-item>
          <text:p text:style-name="P88">__adénica, anémica, diarreica.</text:p>
        </text:list-item>
      </text:list>
      <text:p text:style-name="P89"/>
      <text:p text:style-name="P90"><text:span text:style-name="T91">4</text:span><text:span text:style-name="T92">- Ante la sospecha del Síndrome de Mala Absorción usted<text:s/></text:span><text:span text:style-name="T93">indicaría:</text:span></text:p>
      <text:p text:style-name="P94"/>
      <text:list text:style-name="LFO5" text:continue-numbering="true">
        <text:list-item>
          <text:p text:style-name="P95">__ Rectosigmoidoscopía con biopsia.</text:p>
        </text:list-item>
        <text:list-item>
          <text:p text:style-name="P96">__ Biopsia de yeyuno.</text:p>
        </text:list-item>
        <text:list-item>
          <text:p text:style-name="P97">__ Colonoscopía con biopsia.</text:p>
        </text:list-item>
      </text:list>
      <text:p text:style-name="P98"/>
      <text:p text:style-name="P99">5- Con respecto a la hepatitis por virus C, todas son falsas, excepto:<text:s/></text:p>
      <text:p text:style-name="P100"><text:span text:style-name="T101"><text:s text:c="15"/>a) __</text:span><text:span text:style-name="T102"><text:s/>producida por el virus ARN</text:span><text:span text:style-name="T103">.</text:span></text:p>
      <text:p text:style-name="P104"><text:span text:style-name="T105"><text:s text:c="15"/>b) __<text:s/></text:span><text:span text:style-name="T106">corto periodo<text:s/></text:span><text:span text:style-name="T107">de incubación.</text:span></text:p>
      <text:p text:style-name="P108"><text:span text:style-name="T109"><text:s text:c="15"/>c) __ n</text:span><text:span text:style-name="T110">unca evoluciona a la cronicidad.</text:span></text:p>
      <text:p text:style-name="P111"/>
      <text:p text:style-name="P112">6--La Cirrosis hepática entre sus manifestaciones cínicas presenta:</text:p>
      <text:p text:style-name="P113"><text:span text:style-name="T114"><text:s text:c="14"/>a) __</text:span><text:span text:style-name="T115"><text:s/>adenopatías generalizadas</text:span><text:span text:style-name="T116">.</text:span></text:p>
      <text:p text:style-name="P117"><text:span text:style-name="T118"><text:s text:c="14"/>b) __<text:s/></text:span><text:span text:style-name="T119">insuficiencia coronaria.</text:span></text:p>
      <text:p text:style-name="P120"><text:span text:style-name="T121"><text:s text:c="14"/>c) __<text:s/></text:span><text:span text:style-name="T122">icter</text:span><text:span text:style-name="T123">icia.</text:span></text:p>
      <text:p text:style-name="P124"/>
      <text:p text:style-name="P125"/>
      <text:p text:style-name="P126">R/1-c, 2-a, 3-a, 4-b, 5-a, 6-c</text:p>
      <text:p text:style-name="P127">Clave de 6 preguntas.</text:p>
      <text:p text:style-name="P128"/>
      <text:p text:style-name="P129"/>
      <text:p text:style-name="P130"/>
      <text:p text:style-name="P131"><text:s/>3-Marque verdadero(V) o falso (F)según corresponda.</text:p>
      <text:p text:style-name="P132"/>
      <text:list text:style-name="LFO6" text:continue-numbering="true">
        <text:list-item>
          <text:p text:style-name="P133">___ La CH de etiología biliar se acompaña de prurito intenso.</text:p>
        </text:list-item>
        <text:list-item>
          <text:p text:style-name="P134">___ Las hemorroides pueden ser signo de hipertensión portal.</text:p>
        </text:list-item>
        <text:list-item>
          <text:p text:style-name="P135">___ El dolor en<text:s/>el hipocondrio derecho en un paciente cirrótico nos hace pensar en una insuficiencia hepática aguda.</text:p>
        </text:list-item>
        <text:list-item>
          <text:p text:style-name="P136">___ La esplenomegalia es frecuente en el cirrótico con hipertensión portal.</text:p>
        </text:list-item>
        <text:list-item>
          <text:p text:style-name="P137">___ La CH avanzada puede presentar sangramientos por ulcera gastroduodenal</text:p>
        </text:list-item>
        <text:list-item>
          <text:p text:style-name="P138">___<text:s/>En el paciente cirrótico existen trastornos de coagulación por déficit síntesis de protrombina.</text:p>
        </text:list-item>
        <text:list-item>
          <text:p text:style-name="P139">___ La Enfermedad Celíaca no es un trastorno primario de la mucosa Intestinal. <text:s/></text:p>
        </text:list-item>
        <text:list-item>
          <text:p text:style-name="P140"><text:span text:style-name="T141">___</text:span><text:span text:style-name="T142"><text:s/></text:span><text:span text:style-name="T143">Dentro de las causas parasitarias de malabsorción se encuentran el Ancilos</text:span><text:span text:style-name="T144">toma duodenal y el Enterobius vermicularis.</text:span></text:p>
        </text:list-item>
        <text:list-item>
          <text:p text:style-name="P145">___ El líquido ascítico hemorrágico nos confirma un sangramiento por varices esofágicas.</text:p>
        </text:list-item>
        <text:list-item>
          <text:p text:style-name="P146"><text:span text:style-name="T147">___</text:span><text:span text:style-name="T148"><text:s/></text:span><text:span text:style-name="T149">El Test de Schilling mide la absorción de Vit B12.</text:span></text:p>
        </text:list-item>
      </text:list>
      <text:p text:style-name="P150"/>
      <text:p text:style-name="P151">R/1-V, 2-V, 3-F, 4-V, 5-V, 6-V, 7-F, 8-F, 9-F,10-V</text:p>
      <text:p text:style-name="Normal"><text:span text:style-name="T152"><text:s/></text:span><text:span text:style-name="T153">Clave de 10 pre</text:span><text:span text:style-name="T154">guntas</text:span></text:p>
      <text:p text:style-name="Normal"><text:span text:style-name="T155">4-</text:span><text:span text:style-name="T156"><text:s/>Marque verdadero(V) o falso (F)según corresponda.</text:span></text:p>
      <text:list text:style-name="LFO7" text:continue-numbering="true">
        <text:list-item>
          <text:p text:style-name="P157">___ La Enfermedad Celíaca no es un trastorno primario de la mucosa Intestinal</text:p>
        </text:list-item>
        <text:list-item>
          <text:p text:style-name="P158">___ Las hemorroides pueden ser signo de hipertensión portal.</text:p>
        </text:list-item>
        <text:list-item>
          <text:p text:style-name="P159">___ El dolor en el hipocondrio derecho en un paciente cirrótico nos hace pensar en una insuficiencia hepática aguda.</text:p>
        </text:list-item>
        <text:list-item>
          <text:p text:style-name="P160">___ La hepatomegalia es frecuente en el cirrótico con hipertensión portal.</text:p>
        </text:list-item>
        <text:list-item>
          <text:p text:style-name="P161">___ La CH avanzada puede presentar sangramientos por ulcera gastroduodenal</text:p>
        </text:list-item>
        <text:list-item>
          <text:p text:style-name="P162">___ En el paciente cirrótico existen trastornos de coagulación por déficit síntesis de protrombina.</text:p>
        </text:list-item>
        <text:list-item>
          <text:p text:style-name="P163">___ La CH de etiología biliar se acompaña de prurito intenso. <text:s/></text:p>
        </text:list-item>
        <text:list-item>
          <text:p text:style-name="P164"><text:span text:style-name="T165">___</text:span><text:span text:style-name="T166"><text:s/></text:span><text:span text:style-name="T167">Dentro de las causas parasitarias de malabsorción se encuentran el Ancilostoma duodenal y el Enterobius vermicularis.</text:span></text:p>
        </text:list-item>
        <text:list-item>
          <text:p text:style-name="P168">___ El líquido<text:s/>ascítico hemorrágico nos confirma un sangramiento por varices esofágicas.</text:p>
        </text:list-item>
        <text:list-item>
          <text:p text:style-name="P169"><text:span text:style-name="T170">___</text:span><text:span text:style-name="T171"><text:s/></text:span><text:span text:style-name="T172">El Test de Schilling mide la absorción de Vit B12.</text:span></text:p>
        </text:list-item>
      </text:list>
      <text:p text:style-name="P173"/>
      <text:p text:style-name="P174">R/1-F, 2-V,3-F,4-F,5-V,6-V, 7-V,8-F, 9-F,10-V</text:p>
      <text:p text:style-name="Normal"><text:span text:style-name="T175">Clave de 10 preguntas</text:span></text:p>
      <text:p text:style-name="P176"/>
      <text:p text:style-name="P177"/>
      <text:p text:style-name="P178"/>
      <text:p text:style-name="Normal"><text:span text:style-name="T179">5-</text:span><text:span text:style-name="T180"><text:s/></text:span><text:span text:style-name="T181">Marque con una X las causas de Malabsorción<text:s/></text:span><text:span text:style-name="T182">intestinal.<text:s/></text:span></text:p>
      <text:p text:style-name="P183">1------ Giardiasis</text:p>
      <text:p text:style-name="P184">2------ Tuberculosis Intestinal.</text:p>
      <text:p text:style-name="P185">3------ Hepatitis A.</text:p>
      <text:p text:style-name="P186">4------ Enfermedad de Crohn.</text:p>
      <text:p text:style-name="P187">5------ Hipertiroidismo.</text:p>
      <text:p text:style-name="P188">6------ Esprue No tropical.</text:p>
      <text:p text:style-name="P189">7------ Pancreatitis crónica.<text:s/></text:p>
      <text:p text:style-name="P190">R/Debe poner la X en 1-2-4-6-7.</text:p>
      <text:p text:style-name="P191">Clave de 7 preguntas</text:p>
      <text:p text:style-name="P192"/>
      <text:p text:style-name="P193">6-Marque con una X las causas de Cirrosis hepática.</text:p>
      <text:p text:style-name="P194">1__ Cirrosis alcohólica.</text:p>
      <text:p text:style-name="P195">2__ Enfermedad de Crohn</text:p>
      <text:p text:style-name="P196">3__ Virus de Hepatitis B, C y D</text:p>
      <text:p text:style-name="P197">4__ Cirrosis biliar primaria</text:p>
      <text:p text:style-name="P198">5__Cáncer de pulmón</text:p>
      <text:p text:style-name="P199">6__Linfoma intestinal</text:p>
      <text:p text:style-name="P200">7__Insuficiencia cardíaca crónica derecha (cirrosis<text:s/>cardíaca)</text:p>
      <text:p text:style-name="P201"/>
      <text:p text:style-name="P202">R/ Debe poner la X en 1,3,4,7</text:p>
      <text:p text:style-name="Normal"><text:span text:style-name="T203">Clave de 7 pregu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sy</meta:initial-creator>
    <dc:creator>DR</dc:creator>
    <meta:creation-date>2018-06-23T08:27:00Z</meta:creation-date>
    <dc:date>2020-04-07T14:21:00Z</dc:date>
    <meta:template xlink:href="Normal" xlink:type="simple"/>
    <meta:editing-cycles>14</meta:editing-cycles>
    <meta:editing-duration>PT11580S</meta:editing-duration>
    <meta:document-statistic meta:page-count="1" meta:paragraph-count="10" meta:word-count="777" meta:character-count="5043" meta:row-count="35" meta:non-whitespace-character-count="4276"/>
  </office:meta>
</office:document-meta>
</file>