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3937in">
        <style:tab-stops/>
      </style:paragraph-properties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P3" style:parent-style-name="Párrafodelista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5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6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7" style:parent-style-name="Párrafodelista" style:list-style-name="WWNum1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language="es" fo:country="ES"/>
    </style:style>
    <style:style style:name="T9" style:parent-style-name="Fuentedepárrafopredeter." style:family="text">
      <style:text-properties style:font-name="Arial" style:font-name-complex="Arial" fo:language="es" fo:country="ES"/>
    </style:style>
    <style:style style:name="T10" style:parent-style-name="Fuentedepárrafopredeter." style:family="text">
      <style:text-properties style:font-name="Arial" style:font-name-complex="Arial" fo:language="es" fo:country="ES"/>
    </style:style>
    <style:style style:name="T11" style:parent-style-name="Fuentedepárrafopredeter." style:family="text">
      <style:text-properties style:font-name="Arial" style:font-name-complex="Arial" fo:language="fr" fo:country="FR"/>
    </style:style>
    <style:style style:name="P12" style:parent-style-name="Párrafodelista" style:list-style-name="WWNum1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 fo:language="es" fo:country="ES"/>
    </style:style>
    <style:style style:name="T15" style:parent-style-name="Fuentedepárrafopredeter." style:family="text">
      <style:text-properties style:font-name="Arial" style:font-name-complex="Arial" fo:language="fr" fo:country="FR"/>
    </style:style>
    <style:style style:name="T16" style:parent-style-name="Fuentedepárrafopredeter." style:family="text">
      <style:text-properties style:font-name="Arial" style:font-name-complex="Arial" fo:language="fr" fo:country="FR"/>
    </style:style>
    <style:style style:name="P17" style:parent-style-name="Párrafodelista" style:list-style-name="WWNum1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language="fr" fo:country="FR"/>
    </style:style>
    <style:style style:name="T19" style:parent-style-name="Fuentedepárrafopredeter." style:family="text">
      <style:text-properties style:font-name="Arial" style:font-name-complex="Arial" fo:language="fr" fo:country="FR"/>
    </style:style>
    <style:style style:name="P20" style:parent-style-name="Párrafodelista" style:list-style-name="WWNum1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language="fr" fo:country="FR"/>
    </style:style>
    <style:style style:name="T23" style:parent-style-name="Fuentedepárrafopredeter." style:family="text">
      <style:text-properties style:font-name="Arial" style:font-name-complex="Arial" fo:language="fr" fo:country="FR"/>
    </style:style>
    <style:style style:name="P24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25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26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27" style:parent-style-name="Párrafodelista" style:list-style-name="WWNum1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font-style="italic" style:font-style-asian="italic"/>
    </style:style>
    <style:style style:name="T30" style:parent-style-name="Fuentedepárrafopredeter." style:family="text">
      <style:text-properties style:font-name="Arial" style:font-name-complex="Arial" fo:font-style="italic" style:font-style-asian="italic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Párrafodelista" style:list-style-name="WWNum1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font-style="italic" style:font-style-asian="italic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Párrafodelista" style:list-style-name="WWNum1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style="italic" style:font-style-asian="italic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Standard" style:list-style-name="WWNum1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StrongEmphasis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Párrafodelista" style:family="paragraph">
      <style:paragraph-properties fo:text-align="justify"/>
      <style:text-properties style:font-name="Arial" style:font-name-complex="Arial"/>
    </style:style>
    <style:style style:name="P52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53" style:parent-style-name="Párrafodelista" style:list-style-name="WWNum1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language="fr" fo:country="FR"/>
    </style:style>
    <style:style style:name="T55" style:parent-style-name="Fuentedepárrafopredeter." style:family="text">
      <style:text-properties style:font-name="Arial" style:font-name-complex="Arial" fo:language="fr" fo:country="FR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Párrafodelista" style:list-style-name="WWNum1" style:family="paragraph">
      <style:paragraph-properties fo:text-align="justify"/>
      <style:text-properties style:font-name="Arial" style:font-name-complex="Arial"/>
    </style:style>
    <style:style style:name="P60" style:parent-style-name="Párrafodelista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margin-bottom="0.1111in" fo:line-height="105%" fo:margin-left="0.5in">
        <style:tab-stops/>
      </style:paragraph-properties>
    </style:style>
    <style:style style:name="T62" style:parent-style-name="Fuentedepárrafopredeter." style:family="text">
      <style:text-properties style:font-name="Arial" style:font-name-asian="Calibri" style:font-name-complex="Arial"/>
    </style:style>
    <style:style style:name="T63" style:parent-style-name="Fuentedepárrafopredeter." style:family="text">
      <style:text-properties style:font-name="Arial" style:font-name-asian="Calibri" style:font-name-complex="Arial"/>
    </style:style>
    <style:style style:name="P64" style:parent-style-name="Standard" style:family="paragraph">
      <style:paragraph-properties fo:margin-bottom="0.1111in" fo:line-height="105%" fo:margin-left="0.5in">
        <style:tab-stops/>
      </style:paragraph-properties>
      <style:text-properties style:font-name="Arial" style:font-name-asian="Calibri" style:font-name-complex="Arial"/>
    </style:style>
    <style:style style:name="P65" style:parent-style-name="Standard" style:list-style-name="WWNum4" style:family="paragraph">
      <style:paragraph-properties fo:text-align="justify" fo:margin-bottom="0.1111in" fo:line-height="105%"/>
    </style:style>
    <style:style style:name="T66" style:parent-style-name="Fuentedepárrafopredeter." style:family="text">
      <style:text-properties style:font-name="Arial" style:font-name-asian="Calibri" style:font-name-complex="Arial"/>
    </style:style>
    <style:style style:name="P67" style:parent-style-name="Párrafodelista" style:list-style-name="WWNum4" style:family="paragraph">
      <style:paragraph-properties fo:text-align="justify" fo:line-height="105%" fo:margin-left="0.6694in" fo:text-indent="-0.2361in">
        <style:tab-stops/>
      </style:paragraph-properties>
    </style:style>
    <style:style style:name="T68" style:parent-style-name="Fuentedepárrafopredeter." style:family="text">
      <style:text-properties style:font-name="Arial" style:font-name-asian="Calibri" style:font-name-complex="Arial"/>
    </style:style>
    <style:style style:name="T69" style:parent-style-name="Fuentedepárrafopredeter." style:family="text">
      <style:text-properties style:font-name="Arial" style:font-name-asian="Calibri" style:font-name-complex="Arial"/>
    </style:style>
    <style:style style:name="P70" style:parent-style-name="Párrafodelista" style:list-style-name="WWNum4" style:family="paragraph">
      <style:paragraph-properties fo:text-align="justify" fo:line-height="105%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asian="Calibri" style:font-name-complex="Arial"/>
    </style:style>
    <style:style style:name="P73" style:parent-style-name="Standard" style:list-style-name="WWNum4" style:family="paragraph">
      <style:paragraph-properties fo:text-align="justify" fo:margin-bottom="0.1111in" fo:line-height="105%"/>
    </style:style>
    <style:style style:name="T74" style:parent-style-name="Fuentedepárrafopredeter." style:family="text">
      <style:text-properties style:font-name="Arial" style:font-name-asian="Times New Roman" style:font-name-complex="Arial" fo:language="es" fo:country="US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language="es" fo:country="U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fo:language="es" fo:country="U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fo:language="es" fo:country="US" style:language-asian="es" style:country-asian="ES"/>
    </style:style>
    <style:style style:name="P78" style:parent-style-name="Standard" style:family="paragraph">
      <style:paragraph-properties fo:text-align="justify" fo:margin-bottom="0.1111in" fo:line-height="105%" fo:margin-left="0.5in">
        <style:tab-stops/>
      </style:paragraph-properties>
      <style:text-properties style:font-name="Arial" style:font-name-asian="Calibri" style:font-name-complex="Arial"/>
    </style:style>
    <style:style style:name="P79" style:parent-style-name="Standard" style:list-style-name="WWNum4" style:family="paragraph">
      <style:paragraph-properties fo:text-align="justify" fo:margin-bottom="0.1111in" fo:line-height="105%"/>
    </style:style>
    <style:style style:name="T80" style:parent-style-name="Fuentedepárrafopredeter." style:family="text">
      <style:text-properties style:font-name="Arial" style:font-name-asian="Calibri" style:font-name-complex="Arial"/>
    </style:style>
    <style:style style:name="T81" style:parent-style-name="Fuentedepárrafopredeter." style:family="text">
      <style:text-properties style:font-name="Arial" style:font-name-asian="Calibri" style:font-name-complex="Arial"/>
    </style:style>
    <style:style style:name="T8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83" style:parent-style-name="Standard" style:list-style-name="WWNum4" style:family="paragraph">
      <style:paragraph-properties fo:text-align="justify" fo:margin-bottom="0.1111in" fo:line-height="105%"/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.1111in" fo:line-height="105%" fo:margin-left="0.5in">
        <style:tab-stops/>
      </style:paragraph-properties>
      <style:text-properties style:font-name="Arial" style:font-name-asian="Calibri" style:font-name-complex="Arial"/>
    </style:style>
    <style:style style:name="P85" style:parent-style-name="Standard" style:list-style-name="WWNum4" style:family="paragraph">
      <style:paragraph-properties fo:text-align="justify" fo:margin-bottom="0.1111in" fo:line-height="105%"/>
    </style:style>
    <style:style style:name="T86" style:parent-style-name="Fuentedepárrafopredeter." style:family="text">
      <style:text-properties style:font-name="Arial" style:font-name-asian="Calibri" style:font-name-complex="Arial"/>
    </style:style>
    <style:style style:name="T87" style:parent-style-name="Fuentedepárrafopredeter." style:family="text">
      <style:text-properties style:font-name="Arial" style:font-name-asian="Calibri" style:font-name-complex="Arial" fo:language="fr" fo:country="FR"/>
    </style:style>
    <style:style style:name="T88" style:parent-style-name="Fuentedepárrafopredeter." style:family="text">
      <style:text-properties style:font-name="Arial" style:font-name-asian="Calibri" style:font-name-complex="Arial" fo:language="fr" fo:country="FR"/>
    </style:style>
    <style:style style:name="T89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90" style:parent-style-name="Fuentedepárrafopredeter." style:family="text">
      <style:text-properties style:font-name="Arial" style:font-name-asian="Calibri" style:font-name-complex="Arial" fo:language="fr" fo:country="FR"/>
    </style:style>
    <style:style style:name="T91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92" style:parent-style-name="Fuentedepárrafopredeter." style:family="text">
      <style:text-properties style:font-name="Arial" style:font-name-asian="Calibri" style:font-name-complex="Arial" fo:language="fr" fo:country="FR"/>
    </style:style>
    <style:style style:name="P93" style:parent-style-name="Párrafodelista" style:list-style-name="WWNum4" style:family="paragraph">
      <style:paragraph-properties fo:text-align="justify" fo:line-height="105%"/>
    </style:style>
    <style:style style:name="T94" style:parent-style-name="Fuentedepárrafopredeter." style:family="text">
      <style:text-properties style:font-name="Arial" style:font-name-asian="Calibri" style:font-name-complex="Arial"/>
    </style:style>
    <style:style style:name="T95" style:parent-style-name="Fuentedepárrafopredeter." style:family="text">
      <style:text-properties style:font-name="Arial" style:font-name-asian="Calibri" style:font-name-complex="Arial"/>
    </style:style>
    <style:style style:name="T96" style:parent-style-name="Fuentedepárrafopredeter." style:family="text">
      <style:text-properties style:font-name="Arial" style:font-name-asian="Calibri" style:font-name-complex="Arial" fo:language="fr" fo:country="FR"/>
    </style:style>
    <style:style style:name="T97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98" style:parent-style-name="Fuentedepárrafopredeter." style:family="text">
      <style:text-properties style:font-name="Arial" style:font-name-asian="Calibri" style:font-name-complex="Arial" fo:language="fr" fo:country="FR"/>
    </style:style>
    <style:style style:name="T99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100" style:parent-style-name="Fuentedepárrafopredeter." style:family="text">
      <style:text-properties style:font-name="Arial" style:font-name-asian="Calibri" style:font-name-complex="Arial" fo:language="fr" fo:country="FR"/>
    </style:style>
    <style:style style:name="T101" style:parent-style-name="Fuentedepárrafopredeter." style:family="text">
      <style:text-properties style:font-name="Arial" style:font-name-asian="Calibri" style:font-name-complex="Arial" fo:language="fr" fo:country="FR"/>
    </style:style>
    <style:style style:name="T102" style:parent-style-name="Fuentedepárrafopredeter." style:family="text">
      <style:text-properties style:font-name="Arial" style:font-name-asian="Calibri" style:font-name-complex="Arial" fo:language="fr" fo:country="FR"/>
    </style:style>
    <style:style style:name="P103" style:parent-style-name="Standard" style:family="paragraph">
      <style:paragraph-properties fo:text-align="justify" fo:margin-bottom="0.1111in" fo:line-height="105%" fo:margin-left="0.5in">
        <style:tab-stops/>
      </style:paragraph-properties>
      <style:text-properties style:font-name="Arial" style:font-name-asian="Calibri" style:font-name-complex="Arial" fo:language="fr" fo:country="FR"/>
    </style:style>
    <style:style style:name="P104" style:parent-style-name="Standard" style:list-style-name="WWNum4" style:family="paragraph">
      <style:paragraph-properties fo:text-align="justify" fo:margin-bottom="0.1111in" fo:line-height="105%"/>
    </style:style>
    <style:style style:name="T105" style:parent-style-name="Fuentedepárrafopredeter." style:family="text">
      <style:text-properties style:font-name="Arial" style:font-name-asian="Calibri" style:font-name-complex="Arial" fo:language="es" fo:country="ES"/>
    </style:style>
    <style:style style:name="T106" style:parent-style-name="Fuentedepárrafopredeter." style:family="text">
      <style:text-properties style:font-name="Arial" style:font-name-asian="Calibri" style:font-name-complex="Arial" fo:language="fr" fo:country="FR"/>
    </style:style>
    <style:style style:name="T107" style:parent-style-name="Fuentedepárrafopredeter." style:family="text">
      <style:text-properties style:font-name="Arial" style:font-name-asian="Calibri" style:font-name-complex="Arial" fo:font-style="italic" style:font-style-asian="italic" fo:language="es" fo:country="ES"/>
    </style:style>
    <style:style style:name="T108" style:parent-style-name="Fuentedepárrafopredeter." style:family="text">
      <style:text-properties style:font-name="Arial" style:font-name-asian="Calibri" style:font-name-complex="Arial" fo:font-style="italic" style:font-style-asian="italic" fo:language="es" fo:country="ES"/>
    </style:style>
    <style:style style:name="T109" style:parent-style-name="Fuentedepárrafopredeter." style:family="text">
      <style:text-properties style:font-name="Arial" style:font-name-asian="Calibri" style:font-name-complex="Arial" fo:language="es" fo:country="ES"/>
    </style:style>
    <style:style style:name="T110" style:parent-style-name="Fuentedepárrafopredeter." style:family="text">
      <style:text-properties style:font-name="Arial" style:font-name-asian="Calibri" style:font-name-complex="Arial" fo:font-style="italic" style:font-style-asian="italic" fo:language="es" fo:country="ES"/>
    </style:style>
    <style:style style:name="T111" style:parent-style-name="Fuentedepárrafopredeter." style:family="text">
      <style:text-properties style:font-name="Arial" style:font-name-asian="Calibri" style:font-name-complex="Arial" fo:language="es" fo:country="ES"/>
    </style:style>
    <style:style style:name="T112" style:parent-style-name="Fuentedepárrafopredeter." style:family="text">
      <style:text-properties style:font-name="Arial" style:font-name-asian="Calibri" style:font-name-complex="Arial" fo:language="es" fo:country="ES"/>
    </style:style>
    <style:style style:name="P113" style:parent-style-name="Standard" style:family="paragraph">
      <style:paragraph-properties fo:text-align="justify" fo:margin-bottom="0.1111in" fo:line-height="105%" fo:margin-left="0.5in">
        <style:tab-stops/>
      </style:paragraph-properties>
      <style:text-properties style:font-name="Arial" style:font-name-asian="Calibri" style:font-name-complex="Arial" fo:language="es" fo:country="ES"/>
    </style:style>
    <style:style style:name="P114" style:parent-style-name="Standard" style:list-style-name="WWNum4" style:family="paragraph">
      <style:paragraph-properties fo:text-align="justify" fo:margin-bottom="0.1111in" fo:line-height="105%"/>
    </style:style>
    <style:style style:name="T115" style:parent-style-name="Fuentedepárrafopredeter." style:family="text">
      <style:text-properties style:font-name="Arial" style:font-name-asian="Calibri" style:font-name-complex="Arial" fo:language="fr" fo:country="FR"/>
    </style:style>
    <style:style style:name="T116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117" style:parent-style-name="Fuentedepárrafopredeter." style:family="text">
      <style:text-properties style:font-name="Arial" style:font-name-asian="Calibri" style:font-name-complex="Arial" fo:font-style="italic" style:font-style-asian="italic" fo:language="fr" fo:country="FR"/>
    </style:style>
    <style:style style:name="T118" style:parent-style-name="Fuentedepárrafopredeter." style:family="text">
      <style:text-properties style:font-name="Arial" style:font-name-asian="Calibri" style:font-name-complex="Arial" fo:font-style="italic" style:font-style-asian="italic" fo:language="es" fo:country="ES"/>
    </style:style>
    <style:style style:name="T119" style:parent-style-name="Fuentedepárrafopredeter." style:family="text">
      <style:text-properties style:font-name="Arial" style:font-name-asian="Calibri" style:font-name-complex="Arial" fo:language="es" fo:country="ES"/>
    </style:style>
    <style:style style:name="P120" style:parent-style-name="Standard" style:family="paragraph">
      <style:paragraph-properties fo:margin-bottom="0.1111in" fo:line-height="105%" fo:margin-left="0.5in">
        <style:tab-stops/>
      </style:paragraph-properties>
      <style:text-properties style:font-name="Arial" style:font-name-asian="Calibri" style:font-name-complex="Arial" fo:language="es" fo:country="ES"/>
    </style:style>
    <style:style style:name="P121" style:parent-style-name="Standard" style:list-style-name="WWNum4" style:family="paragraph">
      <style:paragraph-properties fo:text-align="justify" fo:margin-bottom="0.1111in" fo:line-height="105%"/>
    </style:style>
    <style:style style:name="T122" style:parent-style-name="Fuentedepárrafopredeter." style:family="text">
      <style:text-properties style:font-name="Arial" style:font-name-asian="Calibri" style:font-name-complex="Arial" fo:language="fr" fo:country="FR"/>
    </style:style>
    <style:style style:name="T123" style:parent-style-name="Fuentedepárrafopredeter." style:family="text">
      <style:text-properties style:font-name="Arial" style:font-name-asian="Calibri" style:font-name-complex="Arial" fo:language="fr" fo:country="FR"/>
    </style:style>
    <style:style style:name="P124" style:parent-style-name="Standard" style:family="paragraph">
      <style:paragraph-properties fo:margin-bottom="0.1111in" fo:line-height="105%" fo:margin-left="0.5in">
        <style:tab-stops/>
      </style:paragraph-properties>
      <style:text-properties style:font-name="Arial" style:font-name-asian="Calibri" style:font-name-complex="Arial" fo:language="fr" fo:country="FR"/>
    </style:style>
    <style:style style:name="P125" style:parent-style-name="Standard" style:list-style-name="WWNum4" style:family="paragraph">
      <style:paragraph-properties fo:text-align="justify" fo:margin-bottom="0.1111in" fo:line-height="105%"/>
    </style:style>
    <style:style style:name="T126" style:parent-style-name="Fuentedepárrafopredeter." style:family="text">
      <style:text-properties style:font-name="Arial" style:font-name-asian="Calibri" style:font-name-complex="Arial" fo:language="fr" fo:country="FR"/>
    </style:style>
    <style:style style:name="T127" style:parent-style-name="Fuentedepárrafopredeter." style:family="text">
      <style:text-properties style:font-name="Arial" style:font-name-asian="Calibri" style:font-name-complex="Arial" fo:language="fr" fo:country="FR"/>
    </style:style>
    <style:style style:name="T128" style:parent-style-name="Fuentedepárrafopredeter." style:family="text">
      <style:text-properties style:font-name="Arial" style:font-name-asian="Calibri" style:font-name-complex="Arial" fo:language="fr" fo:country="FR"/>
    </style:style>
    <style:style style:name="T129" style:parent-style-name="Fuentedepárrafopredeter." style:family="text">
      <style:text-properties style:font-name="Cambria Math" style:font-name-asian="Calibri" style:font-name-complex="Cambria Math" fo:language="fr" fo:country="FR"/>
    </style:style>
    <style:style style:name="T130" style:parent-style-name="Fuentedepárrafopredeter." style:family="text">
      <style:text-properties style:font-name="Arial" style:font-name-asian="Calibri" style:font-name-complex="Arial" fo:language="fr" fo:country="FR"/>
    </style:style>
    <style:style style:name="T131" style:parent-style-name="Fuentedepárrafopredeter." style:family="text">
      <style:text-properties style:font-name="Arial" style:font-name-asian="Calibri" style:font-name-complex="Arial" fo:language="fr" fo:country="FR"/>
    </style:style>
    <style:style style:name="T132" style:parent-style-name="Fuentedepárrafopredeter." style:family="text">
      <style:text-properties style:font-name="Arial" style:font-name-asian="Calibri" style:font-name-complex="Arial"/>
    </style:style>
    <style:style style:name="T133" style:parent-style-name="Fuentedepárrafopredeter." style:family="text">
      <style:text-properties style:font-name="Arial" style:font-name-asian="Calibri" style:font-name-complex="Arial" fo:language="fr" fo:country="FR"/>
    </style:style>
    <style:style style:name="P134" style:parent-style-name="Standard" style:family="paragraph">
      <style:paragraph-properties fo:margin-bottom="0.1111in" fo:line-height="105%" fo:margin-left="0.5in">
        <style:tab-stops/>
      </style:paragraph-properties>
      <style:text-properties style:font-name="Arial" style:font-name-asian="Calibri" style:font-name-complex="Arial" fo:language="fr" fo:country="FR"/>
    </style:style>
    <style:style style:name="P135" style:parent-style-name="Standard" style:list-style-name="WWNum4" style:family="paragraph">
      <style:paragraph-properties fo:text-align="justify" fo:margin-bottom="0.1111in" fo:line-height="105%"/>
    </style:style>
    <style:style style:name="T136" style:parent-style-name="Fuentedepárrafopredeter." style:family="text">
      <style:text-properties style:font-name="Arial" style:font-name-asian="Calibri" style:font-name-complex="Arial"/>
    </style:style>
    <style:style style:name="T137" style:parent-style-name="Fuentedepárrafopredeter." style:family="text">
      <style:text-properties style:font-name="Arial" style:font-name-asian="Calibri" style:font-name-complex="Arial" fo:language="fr" fo:country="FR"/>
    </style:style>
    <style:style style:name="T138" style:parent-style-name="Fuentedepárrafopredeter." style:family="text">
      <style:text-properties style:font-name="Arial" style:font-name-asian="Calibri" style:font-name-complex="Arial" fo:language="fr" fo:country="FR"/>
    </style:style>
    <style:style style:name="P139" style:parent-style-name="Standard" style:family="paragraph">
      <style:paragraph-properties fo:margin-bottom="0.1111in" fo:line-height="105%" fo:margin-left="0.5in">
        <style:tab-stops/>
      </style:paragraph-properties>
      <style:text-properties style:font-name="Arial" style:font-name-asian="Calibri" style:font-name-complex="Arial" fo:language="fr" fo:country="FR"/>
    </style:style>
    <style:style style:name="P140" style:parent-style-name="Standard" style:list-style-name="WWNum4" style:family="paragraph">
      <style:paragraph-properties fo:text-align="justify" fo:margin-bottom="0.1111in" fo:line-height="105%"/>
    </style:style>
    <style:style style:name="T141" style:parent-style-name="Fuentedepárrafopredeter." style:family="text">
      <style:text-properties style:font-name="Arial" style:font-name-asian="Calibri" style:font-name-complex="Arial"/>
    </style:style>
    <style:style style:name="T142" style:parent-style-name="Fuentedepárrafopredeter." style:family="text">
      <style:text-properties style:font-name="Arial" style:font-name-asian="Calibri" style:font-name-complex="Arial"/>
    </style:style>
    <style:style style:name="P143" style:parent-style-name="Standard" style:list-style-name="WWNum4" style:family="paragraph">
      <style:paragraph-properties fo:text-align="justify" fo:margin-bottom="0.1111in" fo:line-height="105%"/>
    </style:style>
    <style:style style:name="T144" style:parent-style-name="Fuentedepárrafopredeter." style:family="text">
      <style:text-properties style:font-name="Arial" style:font-name-asian="Calibri" style:font-name-complex="Arial"/>
    </style:style>
    <style:style style:name="T145" style:parent-style-name="Fuentedepárrafopredeter." style:family="text">
      <style:text-properties style:font-name="Arial" style:font-name-asian="Calibri" style:font-name-complex="Arial"/>
    </style:style>
    <style:style style:name="T146" style:parent-style-name="Fuentedepárrafopredeter." style:family="text">
      <style:text-properties style:font-name="Arial" style:font-name-asian="Calibri" style:font-name-complex="Arial"/>
    </style:style>
    <style:style style:name="P147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style:language-asian="es" style:country-asian="ES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paragraph-properties fo:text-align="justify" fo:margin-bottom="0.1111in" fo:line-height="105%"/>
      <style:text-properties style:font-name="Arial" style:font-name-complex="Arial"/>
    </style:style>
  </office:automatic-styles>
  <office:body>
    <office:text text:use-soft-page-breaks="true">
      <text:p text:style-name="P1"><text:span text:style-name="T2">10-Bibliografia.AGUDOS</text:span></text:p>
      <text:p text:style-name="P3"/>
      <text:list text:style-name="WWNum1">
        <text:list-item text:start-value="1">
          <text:p text:style-name="P4">Newman M, Takei H, Carranza F. Periodontología clínica. 9na ed. México: McGraw-Hill Interamericana; 2002.</text:p>
        </text:list-item>
        <text:list-item>
          <text:p text:style-name="P5">Vargas Casillas AP, Yánñez Ocampo BR, Monteagudo<text:s/>Arrieta CA. Periodontología e Implantología. México: Editorial Médica Panamericana ; 2016.</text:p>
        </text:list-item>
        <text:list-item>
          <text:p text:style-name="P6">Colectivo de autores: Compendio de Periodoncia. Capítulo IV. La Habana: Editorial Ciencias Médicas; <text:s/>2017.</text:p>
        </text:list-item>
        <text:list-item>
          <text:p text:style-name="P7"><text:span text:style-name="T8">Boza-Oreamuno YV, Rugama-Flores M F. Estomatitis aftosa re</text:span><text:span text:style-name="T9">currente y deficiencias nutricionales: Reporte de tres casos y revisión de literatura. Odovtos [Internet]. 2019 Dec [citado 12 sep <text:s/>2022]; 21( 3 ): 33-43. Disponible en: http://www.scielo.sa.cr/scielo.php?script=sci_arttext&amp;pid=S2215-34112019000300033&amp;lng=</text:span><text:span text:style-name="T10">en. <text:s/></text:span><text:span text:style-name="T11">http://dx.doi.org/10.15517/ijds.v0i0.37071.</text:span></text:p>
        </text:list-item>
        <text:list-item>
          <text:p text:style-name="P12"><text:span text:style-name="T13">Pino Román I M, Gómez Cuba D, Álvarez Martínez O L. Manifestaciones bucales en paciente con COVID-19. Informe de caso. Acta Méd Centro [Internet].<text:s/></text:span><text:span text:style-name="T14">2021 Sep [citado 12 sep 2022]; 15( 3 ): 450-456.<text:s/></text:span><text:span text:style-name="T15">Disponible<text:s/></text:span><text:span text:style-name="T16">en: http://scielo.sld.cu/scielo.php?script=sci_arttext&amp;pid=S2709-79272021000300450&amp;lng=es. <text:s text:c="3"/> </text:span></text:p>
        </text:list-item>
        <text:list-item>
          <text:p text:style-name="P17"><text:span text:style-name="T18">Rochefort J, Chaux AG. Oral Mucosal lesions and Covid-19: symptoms and/or complications? J Oral Med Oral Surg [Internet]. 2021 [citado 12 sep 2022]; 27(2). Disp</text:span><text:span text:style-name="T19">onible en: https://www.jomos.org/articles/mbcb/full_html/2021/02/mbcb210016/mbcb210016.html. <text:s/>https://doi.org/10.1051/mbcb/2021002</text:span></text:p>
        </text:list-item>
        <text:list-item>
          <text:p text:style-name="P20"><text:span text:style-name="T21">Abu-Hammad S, Dar-Odeh N, Abu-Hammad O. SARS-CoV-2 and oral ulcers: A causative agent or a predisposing factor?<text:s/></text:span><text:span text:style-name="T22">Oral Dis [In</text:span><text:span text:style-name="T23">ternet]. 2022 abr[citado 12 sep 2022];Suppl 1(Suppl 1):933-934. Disponible en: https://pubmed.ncbi.nlm.nih.gov/32564476/</text:span></text:p>
        </text:list-item>
        <text:list-item>
          <text:p text:style-name="P24">Cornejo Ovalle M, Espinoza Santander I. COVID-19 y manifestaciones orales.<text:s/>Int J Odontostomat [Internet]. 2020 [citado 12 sep 2022];14(4):538-539. Disponible en: https://www.scielo.cl/scielo.php?script=sci_arttext&amp;pid=S0718-381X2020000400538. <text:s text:c="3"/></text:p>
        </text:list-item>
        <text:list-item>
          <text:p text:style-name="P25">Herrera D, Meyle J, Renvert S, Jin L. Libro Blanco sobre prevención y tratamiento de las enfermedades periodontales para la salud bucodental y la salud general. [internet] Genéve:FDI World Dental Federation [citado 12 sep 2022]; 2018. Disponible en:https://www.fdiworlddental.org/resource/white-paper-prevention-and-management-periodontal-diseases-oral-health-and-general-health</text:p>
        </text:list-item>
        <text:list-item>
          <text:p text:style-name="P26">Lindhe J, Niklaus PL,<text:s/>Thorkild K. Periodontologia Clínica e Implantología Odontológica. 5 ed. España: Editorial Médica Panamericana; 2009.</text:p>
        </text:list-item>
        <text:list-item>
          <text:p text:style-name="P27"><text:span text:style-name="T28">Quiñones ZP, Morales G P, <text:s/>Caballero A D. Rol bacteriano en la gingivitis ulcero necrotizante aguda.<text:s/></text:span><text:span text:style-name="T29">Revista Ciencias Biomédicas [internet</text:span><text:span text:style-name="T30">]. 2020 [citado 12 sep 2022]; 9</text:span><text:span text:style-name="T31">(1):71-73. Disponible en:https://revistas.unicartagena.edu.co/index.php/cbiomedicas/article/view/3045</text:span></text:p>
        </text:list-item>
        <text:list-item>
          <text:p text:style-name="P32"><text:span text:style-name="T33">González Martín S, Cámara Cuadrado MJ, Trevisson Redondo B. Enfermedades de la mucosa oral en pacientes geriátricos con aer</text:span><text:span text:style-name="T34">osolterapia: revisión bibliográfica.<text:s/></text:span><text:span text:style-name="T35">Gerokomos [internet]. 2019 [citado 12 sep 2022];</text:span><text:span text:style-name="T36"><text:s/></text:span><text:span text:style-name="T37">30</text:span><text:span text:style-name="T38">(2):72-75. Disponible<text:s/></text:span><text:soft-page-break/><text:span text:style-name="T39">en:https://scielo.isciii.es/scielo.php?script=sci_arttext&amp;pid=S1134-928X2019000200072</text:span></text:p>
        </text:list-item>
        <text:list-item>
          <text:p text:style-name="P40"><text:span text:style-name="T41">Cuesta Guerra RE, Pacheco Consuegra Y. <text:s/>Las enfermedades ora</text:span><text:span text:style-name="T42">les en pacientes con Diabetes Mellitus tipo II.<text:s/></text:span><text:span text:style-name="T43">Revista Conrado [internet]. 2021 [citado 12 sep 2022];<text:s/></text:span><text:span text:style-name="T44">17(9):328-333. Disponible en:https://conrado.ucf.edu.cu/index.php/conrado/article/view/1730</text:span></text:p>
        </text:list-item>
        <text:list-item>
          <text:p text:style-name="P45"><text:span text:style-name="T46">Rebolledo-Cobos M, Sanchez-Molina M, Bettín-Martínez A, Mosqu</text:span><text:span text:style-name="T47">era-Cárdenas H, Lozano-Gómez A. Candidiasis bucal en pacientes con cáncer sometidos a quimioterapia.<text:s/></text:span><text:span text:style-name="T48">Rev Cubana Estomatol</text:span><text:span text:style-name="T49"><text:s/>[Internet]. 2019 [citado 12 Sep 2022]; 57 (1) Disponible en:<text:s/></text:span><text:a xlink:href="http://www.revestomatologia.sld.cu/index.php/est/article/view/1965" office:target-frame-name="_top" xlink:show="replace"><text:span text:style-name="T50">http://www.revestomatologia.sld.cu/index.php/est/article/view/1965</text:span></text:a></text:p>
        </text:list-item>
      </text:list>
      <text:p text:style-name="P51"/>
      <text:list text:style-name="WWNum1" text:continue-numbering="true">
        <text:list-item>
          <text:p text:style-name="P52">Santana Garay JC. Atlas de patología del complejo bucal. 2 de. La Habana: Editorial Ciencias Médicas; 2010.</text:p>
        </text:list-item>
        <text:list-item>
          <text:p text:style-name="P53"><text:span text:style-name="T54">Mosquera Cardenas HJ. Identification of candida in mouth cavity of<text:s/></text:span><text:span text:style-name="T55">patients with diabetes and hiv / aids.<text:s/></text:span><text:span text:style-name="T56">Rev Estomatol [Internet]. 2022 jul [citado 12</text:span><text:span text:style-name="T57"><text:s/>sep 2022]; 30(1). Disponible en</text:span><text:span text:style-name="T58">://estomatologia.univalle.edu.co/index.php/revista_estomatologia/article/view/9305</text:span></text:p>
        </text:list-item>
        <text:list-item>
          <text:p text:style-name="P59">Martínez González RI. Percepción de odontólogos de la ciudad de Concepción sobre lesiones en la mucosa oral vinculado a la prótesis parcial removible en el 2019. OSS FOUNC [Internet]. <text:s/>2021 [citado 12 <text:s/>sep 2022];2(1):40-6. Disponible en: https://revistas.unc.edu.py/index.php/founc/article/view/21</text:p>
        </text:list-item>
      </text:list>
      <text:p text:style-name="P60"/>
      <text:p text:style-name="P61"><text:span text:style-name="T62">Bibliografia.<text:s/></text:span><text:span text:style-name="T63">Tejidos periodontales</text:span></text:p>
      <text:p text:style-name="P64"/>
      <text:list text:style-name="WWNum4">
        <text:list-item text:start-value="1">
          <text:p text:style-name="P65"><text:span text:style-name="T66"><text:s/>Vargas Casillas AP, Yánñez Ocampo BR, Monteagudo Arrieta CA. Periodontología e Implantología. México: Editorial Médica Panamericana ; 2016.</text:span></text:p>
        </text:list-item>
        <text:list-item>
          <text:p text:style-name="P67"><text:span text:style-name="T68">Colectivo de autores: Compendio de Periodoncia. Capítulo IV. La Habana: Editorial Ciencias<text:s/></text:span><text:span text:style-name="T69">Médicas; <text:s/>2017.</text:span></text:p>
        </text:list-item>
        <text:list-item>
          <text:p text:style-name="P70"><text:span text:style-name="T71">Lang NP, Lindhe J. Periodontología Clínica e Implantología Odontológica. <text:s/>6ta Ed. Buenos Aires:<text:s/></text:span><text:span text:style-name="T72">Editorial Médica Panamericana; 2015.</text:span></text:p>
        </text:list-item>
        <text:list-item>
          <text:p text:style-name="P73"><text:span text:style-name="T74">García San Juan C M, García Núñez R D, San Juan Bosch M A. Clasificación de las condiciones y enfermedades<text:s/></text:span><text:span text:style-name="T75">periodontales y perimplantares desde una perspectiva evolutiva. Medisur <text:s/>[Internet]. 2021 <text:s/>Ago [citado 12 sep 2022]:19(4 ): 642-655. Disponible en:<text:s/></text:span><text:a xlink:href="http://scielo.sld.cu/scielo.php?script=sci_arttext&amp;pid=S1727-897X2021000400642&amp;lng=es" office:target-frame-name="_top" xlink:show="replace"><text:span text:style-name="T76">http:</text:span><text:span text:style-name="T77">//scielo.sld.cu/scielo.php?script=sci_arttext&amp;pid=S1727-897X2021000400642&amp;lng=es</text:span></text:a></text:p>
        </text:list-item>
      </text:list>
      <text:p text:style-name="P78"/>
      <text:list text:style-name="WWNum4" text:continue-numbering="true">
        <text:list-item>
          <text:p text:style-name="P79"><text:span text:style-name="T80">Quintero J, Vivas G, Rey L, García R, Araque S. Alteraciones de los tejidos periodontales en pacientes con ortodoncia. Una revisión sistemática <text:s/>Rev Venez Invest Odont IADR [</text:span><text:span text:style-name="T81">internet]. 2017 [citado 12 sep 2022]; 5(1): 119-140.</text:span><text:span text:style-name="T82"><text:s/>Disponible en: http://erevistas.saber.ula.ve/index.php/rvio</text:span></text:p>
        </text:list-item>
        <text:list-item>
          <text:p text:style-name="P83">Bertoldi C, Monari E, Cortellini P, Generali L, Lucchi A, Spinato S, Zaffe D. Clinical and histological reaction of periodontal tissues to subgingival resin composite restorations. Clin Oral Investig [internet]. 2020 Feb [citado 12 sep 2022]; 24(2):1001-1011. <text:s/>Disponible en:https://pubmed.ncbi.nlm.nih.gov/31286261/</text:p>
        </text:list-item>
      </text:list>
      <text:p text:style-name="P84"/>
      <text:list text:style-name="WWNum4" text:continue-numbering="true">
        <text:list-item>
          <text:p text:style-name="P85"><text:span text:style-name="T86">Zaidii N, Moosa Y, Omer S A, Mazhar S, Rizvi K F, Shaikh A A. (2020).<text:s/></text:span><text:span text:style-name="T87">Comparison</text:span><text:span text:style-name="T88"><text:s/>of periodontal health of orthodontic and non-orthodontic patients.<text:s/></text:span><text:span text:style-name="T89">Journal of Bahria University Medical and Dental College [internet]. 2020 [citado 12 sep 2022];</text:span><text:span text:style-name="T90"><text:s/></text:span><text:span text:style-name="T91">10</text:span><text:span text:style-name="T92">(2): 102-105. Disponible en:https://jbumdc.bahria.edu.pk/index.php/ojs/article/view/435</text:span></text:p>
        </text:list-item>
        <text:list-item>
          <text:p text:style-name="P93"><text:span text:style-name="T94">Al-</text:span><text:span text:style-name="T95">harbi A A, Alkhulayfi A S, Alharbi A T, Al-harbi M, Al-harbi A S, <text:s/>Al-harbi N S. (2018).<text:s/></text:span><text:span text:style-name="T96">Knowledge of patients about association between orthodontic treatment and periodontal diseases.<text:s/></text:span><text:span text:style-name="T97">Int J Oral Care Res [internet]. 2018 [citado 12 sep 2022]:</text:span><text:span text:style-name="T98"><text:s/></text:span><text:span text:style-name="T99">6</text:span><text:span text:style-name="T100">(2): 43-6.<text:s/></text:span><text:span text:style-name="T101">Disponible en:https://www.google.com.cu/url?sa=t&amp;rct=j&amp;q=&amp;esrc=s&amp;source=web&amp;cd=&amp;cad=rja&amp;uact=8&amp;ved=2ahUKEwis8uGt0I_6AhVinGoFHfdXA1oQFnoECAQQAw&amp;url=http%3A%2F%2Fwww.ijocrweb.com%2Fpdf%2F2018%2FApril-June%2520Supplementary%2F10_DR%2520TURKI%2520SAUDI_OA.pdf&amp;</text:span><text:span text:style-name="T102">usg=AOvVaw3maiw4xxWqn_vOftaIkvPS</text:span></text:p>
        </text:list-item>
      </text:list>
      <text:p text:style-name="P103"/>
      <text:list text:style-name="WWNum4" text:continue-numbering="true">
        <text:list-item>
          <text:p text:style-name="P104"><text:span text:style-name="T105">Carvalho B A S, Duarte C A B, Silva J F, Batista W W D S, Douglas-de-Oliveira D W, de Oliveira E S, Flecha O D. (2020).<text:s/></text:span><text:span text:style-name="T106">Clinical and radiographic evaluation of the Periodontium with biologic width invasion.<text:s/></text:span><text:span text:style-name="T107">BMC oral health</text:span><text:span text:style-name="T108"><text:s/>[internet]. 2020 [citado 12 sep 2022] ;</text:span><text:span text:style-name="T109"><text:s/></text:span><text:span text:style-name="T110">20</text:span><text:span text:style-name="T111">(1): 1-6. Disponible en:https://www.google.com.cu/url?sa=t&amp;rct=j&amp;q=&amp;esrc=s&amp;source=web&amp;cd=&amp;ved=2ahUKEwismbGU0o_6AhXRk2oFHYrnAQUQFnoECAYQAQ&amp;</text:span><text:span text:style-name="T112">url=https%3A%2F%2Fbmcoralhealth.biomedcentral.com%2Farticles%2F10.1186%2Fs12903-020-01101-x&amp;usg=AOvVaw3X5TTE0CYmfH9fuHfk05CE</text:span></text:p>
        </text:list-item>
      </text:list>
      <text:p text:style-name="P113"/>
      <text:list text:style-name="WWNum4" text:continue-numbering="true">
        <text:list-item>
          <text:p text:style-name="P114"><text:span text:style-name="T115">Arora S, Gupta G, <text:s/>Parimoo R. Clinical Significance of Biological Width in Crown Lengthening.<text:s/></text:span><text:span text:style-name="T116">International Journal of Health<text:s/></text:span><text:span text:style-name="T117">Sciences [internet].<text:s/></text:span><text:span text:style-name="T118">2018 [citado 12 sep 2022]; 6(8):</text:span><text:span text:style-name="T119"><text:s/>285-289.Dsiponible en:https://www.researchgate.net/publication/348633798_Clinical_significance_of_Biologic_Width_in_Perio-Restorative_Dentistry_A_Review</text:span></text:p>
        </text:list-item>
      </text:list>
      <text:p text:style-name="P120"/>
      <text:list text:style-name="WWNum4" text:continue-numbering="true">
        <text:list-item>
          <text:p text:style-name="P121"><text:span text:style-name="T122">Cortellini P, Bissada NF. Mucogingival condition</text:span><text:span text:style-name="T123">s in the natural dentition: Narrative review, case definitions, and diagnostic considerations. J Clin Periodontol [internet]. 2018 [citado 12 sep 2022]; 45(Suppl 20):S190–S198. Disponible en:https://pubmed.ncbi.nlm.nih.gov/29926948/</text:span></text:p>
        </text:list-item>
      </text:list>
      <text:p text:style-name="P124"/>
      <text:list text:style-name="WWNum4" text:continue-numbering="true">
        <text:list-item>
          <text:p text:style-name="P125"><text:span text:style-name="T126">Chapple ILC, Mealey BL</text:span><text:span text:style-name="T127">, Van Dyke TE, Bartold PM, Dommisch H, Eickholz P,et al. Periodontal health and gingival diseases and conditions on an intact and a reduced periodontium: Consensus report of workgroup 1 of the 2017 World Workshop on the Classification of Periodontal and Pe</text:span><text:span text:style-name="T128">ri</text:span><text:span text:style-name="T129">‐</text:span><text:span text:style-name="T130">Implant Diseases and Conditions. J Clin<text:s/></text:span><text:soft-page-break/><text:span text:style-name="T131">Periodontol [internet]. 2018 [citado 12 sep 2022]; 45(Suppl 20):S68–S77.</text:span><text:span text:style-name="T132"><text:s/></text:span><text:span text:style-name="T133">Disponible en:https://pubmed.ncbi.nlm.nih.gov/29926944/</text:span></text:p>
        </text:list-item>
      </text:list>
      <text:p text:style-name="P134"/>
      <text:list text:style-name="WWNum4" text:continue-numbering="true">
        <text:list-item>
          <text:p text:style-name="P135"><text:span text:style-name="T136">Lang NP, Bartold PM. Periodontal health.<text:s/></text:span><text:span text:style-name="T137">J Clin Periodontol [internet]. 2018 [citad</text:span><text:span text:style-name="T138">o 12 sep 2022]; 45(Suppl 20):S9–S16. Disponible en:https://pubmed.ncbi.nlm.nih.gov/29926938/</text:span></text:p>
        </text:list-item>
      </text:list>
      <text:p text:style-name="P139"/>
      <text:list text:style-name="WWNum4" text:continue-numbering="true">
        <text:list-item>
          <text:p text:style-name="P140"><text:span text:style-name="T141">Romero Sánchez MF, Colmenares Millán MM. Características que influyen en la susceptibilidad a la enfermedad periodontal en la población pediátrica. Revisión integ</text:span><text:span text:style-name="T142">radora. Univ Odontol [internet]. 2020 [citado 12 sep 2022]; 39.Disponible en:https://revistas.javeriana.edu.co/index.php/revUnivOdontologica/article/view/28914</text:span></text:p>
        </text:list-item>
        <text:list-item>
          <text:p text:style-name="P143"><text:span text:style-name="T144">Villalón Fernández PC, Hernández Fernández GL, Simón Rodríguez J, Abad Villalón S. Autocuidado<text:s/></text:span><text:span text:style-name="T145">de las encías y salud periodontal. Rev. <text:s/>información científica [internet]. 2018 [citado 12 sep 2022]; 97 (4): Disponible en: <text:s/>https://www.google.com.cu/url?sa=t&amp;rct=j&amp;q=&amp;esrc=s&amp;source=web&amp;cd=&amp;ved=2ahUKEwj8j9Dg1Y_6AhWGmWoFHfmoAiQQFnoECAgQAQ&amp;url=http%3A%2F%</text:span><text:span text:style-name="T146">2Fscielo.sld.cu%2Fscielo.php%3Fscript%3Dsci_arttext%26pid%3DS1028-99332018000400868&amp;usg=AOvVaw1LaAECDxraHiYgUmOlXG7s <text:s text:c="2"/></text:span></text:p>
        </text:list-item>
      </text:list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amila Lescay Mevil</dc:creator>
    <meta:creation-date>2022-09-12T18:54:00Z</meta:creation-date>
    <dc:date>2022-09-12T20:15:00Z</dc:date>
    <meta:template xlink:href="Normal.dotm" xlink:type="simple"/>
    <meta:editing-cycles>14</meta:editing-cycles>
    <meta:editing-duration>PT2880S</meta:editing-duration>
    <meta:document-statistic meta:page-count="4" meta:paragraph-count="18" meta:word-count="1411" meta:character-count="9159" meta:row-count="64" meta:non-whitespace-character-count="7766"/>
  </office:meta>
</office:document-meta>
</file>