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language="es" fo:country="CR"/>
    </style:style>
    <style:style style:name="P5" style:parent-style-name="Standard" style:family="paragraph">
      <style:text-properties style:font-name="Arial" style:font-name-complex="Arial" fo:language="es" fo:country="CR"/>
    </style:style>
    <style:style style:name="T6" style:parent-style-name="Fuentedepárrafopredeter." style:family="text">
      <style:text-properties style:font-name="Arial" style:font-name-complex="Arial" fo:language="es" fo:country="CR"/>
    </style:style>
    <style:style style:name="P7" style:parent-style-name="Standard" style:family="paragraph">
      <style:text-properties style:font-name="Arial" style:font-name-complex="Arial" fo:language="es" fo:country="CR"/>
    </style:style>
    <style:style style:name="P8" style:parent-style-name="Standard" style:family="paragraph">
      <style:text-properties style:font-name="Arial" style:font-name-complex="Arial" fo:language="es" fo:country="CR"/>
    </style:style>
    <style:style style:name="P9" style:parent-style-name="Standard" style:family="paragraph">
      <style:text-properties style:font-name="Arial" style:font-name-complex="Arial" fo:language="es" fo:country="CR"/>
    </style:style>
    <style:style style:name="P10" style:parent-style-name="Standard" style:family="paragraph">
      <style:text-properties style:font-name="Arial" style:font-name-complex="Arial" fo:language="es" fo:country="CR"/>
    </style:style>
    <style:style style:name="P11" style:parent-style-name="Standard" style:family="paragraph">
      <style:text-properties style:font-name="Arial" style:font-name-complex="Arial" fo:language="es" fo:country="CR"/>
    </style:style>
    <style:style style:name="P12" style:parent-style-name="Standard" style:family="paragraph">
      <style:text-properties style:font-name="Arial" style:font-name-complex="Arial" fo:language="es" fo:country="CR"/>
    </style:style>
    <style:style style:name="P13" style:parent-style-name="Standard" style:family="paragraph">
      <style:text-properties style:font-name="Arial" style:font-name-complex="Arial" fo:language="es" fo:country="CR"/>
    </style:style>
    <style:style style:name="P14" style:parent-style-name="Standard" style:family="paragraph">
      <style:text-properties style:font-name="Arial" style:font-name-complex="Arial" fo:language="es" fo:country="CR"/>
    </style:style>
    <style:style style:name="P15" style:parent-style-name="Standard" style:family="paragraph">
      <style:text-properties style:font-name="Arial" style:font-name-complex="Arial" fo:language="es" fo:country="CR"/>
    </style:style>
    <style:style style:name="P16" style:parent-style-name="Standard" style:list-style-name="WW8Num3" style:family="paragraph">
      <style:text-properties style:font-name="Arial" style:font-name-complex="Arial" fo:language="es" fo:country="CR"/>
    </style:style>
    <style:style style:name="P17" style:parent-style-name="Standard" style:list-style-name="WW8Num3" style:family="paragraph">
      <style:text-properties style:font-name="Arial" style:font-name-complex="Arial" fo:language="es" fo:country="CR"/>
    </style:style>
    <style:style style:name="P18" style:parent-style-name="Standard" style:list-style-name="WW8Num3" style:family="paragraph">
      <style:text-properties style:font-name="Arial" style:font-name-complex="Arial" fo:language="es" fo:country="CR"/>
    </style:style>
    <style:style style:name="P19" style:parent-style-name="Standard" style:list-style-name="WW8Num3" style:family="paragraph">
      <style:text-properties style:font-name="Arial" style:font-name-complex="Arial" fo:language="es" fo:country="CR"/>
    </style:style>
    <style:style style:name="P20" style:parent-style-name="Standard" style:list-style-name="WW8Num3" style:family="paragraph">
      <style:text-properties style:font-name="Arial" style:font-name-complex="Arial" fo:language="es" fo:country="CR"/>
    </style:style>
    <style:style style:name="P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4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name="Arial" style:font-name-complex="Arial" fo:language="es" fo:country="CR"/>
    </style:style>
    <style:style style:name="T50" style:parent-style-name="Fuentedepárrafopredeter." style:family="text">
      <style:text-properties style:font-name="Arial" style:font-name-complex="Arial" fo:language="es" fo:country="CR"/>
    </style:style>
    <style:style style:name="T51" style:parent-style-name="Fuentedepárrafopredeter." style:family="text">
      <style:text-properties style:font-name="Arial" style:font-name-complex="Arial" fo:language="es" fo:country="CR"/>
    </style:style>
    <style:style style:name="T52" style:parent-style-name="Fuentedepárrafopredeter." style:family="text">
      <style:text-properties style:font-name="Arial" style:font-name-complex="Arial" fo:language="es" fo:country="CR"/>
    </style:style>
    <style:style style:name="P53" style:parent-style-name="Standard" style:family="paragraph">
      <style:text-properties style:font-name="Arial" style:font-name-complex="Arial" fo:language="es" fo:country="CR"/>
    </style:style>
    <style:style style:name="P54" style:parent-style-name="Standard" style:family="paragraph">
      <style:text-properties style:font-name="Arial" style:font-name-complex="Arial" fo:language="es" fo:country="CR"/>
    </style:style>
    <style:style style:name="P55" style:parent-style-name="Standard" style:family="paragraph">
      <style:text-properties style:font-name="Arial" style:font-name-complex="Arial" fo:language="es" fo:country="CR"/>
    </style:style>
    <style:style style:name="P56" style:parent-style-name="Standard" style:family="paragraph">
      <style:text-properties style:font-name="Arial" style:font-name-complex="Arial" fo:language="es" fo:country="CR"/>
    </style:style>
    <style:style style:name="P57" style:parent-style-name="Standard" style:family="paragraph">
      <style:text-properties style:font-name="Arial" style:font-name-complex="Arial" fo:language="es" fo:country="CR"/>
    </style:style>
    <style:style style:name="P58" style:parent-style-name="Standard" style:family="paragraph">
      <style:text-properties style:font-name="Arial" style:font-name-complex="Arial" fo:language="es" fo:country="CR"/>
    </style:style>
    <style:style style:name="P59" style:parent-style-name="Standard" style:family="paragraph">
      <style:text-properties style:font-name="Arial" style:font-name-complex="Arial" fo:language="es" fo:country="CR"/>
    </style:style>
    <style:style style:name="P60" style:parent-style-name="Standard" style:family="paragraph">
      <style:text-properties style:font-name="Arial" style:font-name-complex="Arial" fo:language="es" fo:country="CR"/>
    </style:style>
    <style:style style:name="P61" style:parent-style-name="Standard" style:family="paragraph">
      <style:text-properties style:font-name="Arial" style:font-name-complex="Arial" fo:language="es" fo:country="CR"/>
    </style:style>
    <style:style style:name="P62" style:parent-style-name="Standard" style:list-style-name="WW8Num5" style:family="paragraph">
      <style:text-properties style:font-name="Arial" style:font-name-complex="Arial" fo:language="es" fo:country="CR"/>
    </style:style>
    <style:style style:name="P63" style:parent-style-name="Standard" style:list-style-name="WW8Num5" style:family="paragraph">
      <style:text-properties style:font-name="Arial" style:font-name-complex="Arial" fo:language="es" fo:country="CR"/>
    </style:style>
    <style:style style:name="P64" style:parent-style-name="Standard" style:list-style-name="WW8Num5" style:family="paragraph">
      <style:text-properties style:font-name="Arial" style:font-name-complex="Arial" fo:language="es" fo:country="CR"/>
    </style:style>
    <style:style style:name="P65" style:parent-style-name="Standard" style:family="paragraph">
      <style:paragraph-properties fo:margin-left="0.5in">
        <style:tab-stops/>
      </style:paragraph-properties>
      <style:text-properties style:font-name="Arial" style:font-name-complex="Arial" fo:language="es" fo:country="CR"/>
    </style:style>
    <style:style style:name="P66" style:parent-style-name="Standard" style:list-style-name="WW8Num5" style:family="paragraph">
      <style:text-properties style:font-name="Arial" style:font-name-complex="Arial" fo:language="es" fo:country="CR"/>
    </style:style>
    <style:style style:name="P67" style:parent-style-name="Standard" style:list-style-name="WW8Num5" style:family="paragraph">
      <style:text-properties style:font-name="Arial" style:font-name-complex="Arial" fo:language="es" fo:country="CR"/>
    </style:style>
    <style:style style:name="P68" style:parent-style-name="Standard" style:family="paragraph">
      <style:paragraph-properties fo:margin-left="0.25in">
        <style:tab-stops/>
      </style:paragraph-properties>
      <style:text-properties style:font-name="Arial" style:font-name-complex="Arial" fo:language="es" fo:country="CR"/>
    </style:style>
    <style:style style:name="P69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70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71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72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73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74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75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76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77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78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79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80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81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82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83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84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85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86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87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88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89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90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91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92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93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94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95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96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97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98" style:parent-style-name="Standard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99" style:parent-style-name="Standard" style:family="paragraph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/>
    </style:style>
    <style:style style:name="P107" style:parent-style-name="Standard" style:family="paragraph">
      <style:text-properties style:font-name="Arial" style:font-name-complex="Arial"/>
    </style:style>
    <style:style style:name="T108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25in">
        <style:tab-stops/>
      </style:paragraph-properties>
      <style:text-properties style:font-name="Arial" style:font-name-complex="Arial"/>
    </style:style>
    <style:style style:name="P1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25in">
        <style:tab-stops/>
      </style:paragraph-properties>
      <style:text-properties style:font-name="Arial" style:font-name-complex="Arial"/>
    </style:style>
    <style:style style:name="T113" style:parent-style-name="Fuentedepárrafopredeter." style:family="text">
      <style:text-properties style:font-name="Arial" style:font-name-asian="Arial" style:font-name-complex="Arial"/>
    </style:style>
    <style:style style:name="T114" style:parent-style-name="Fuentedepárrafopredeter." style:family="text">
      <style:text-properties style:font-name="Arial" style:font-name-complex="Arial"/>
    </style:style>
    <style:style style:name="T115" style:parent-style-name="Fuentedepárrafopredeter." style:family="text">
      <style:text-properties style:font-name="Arial" style:font-name-asian="Arial" style:font-name-complex="Arial"/>
    </style:style>
    <style:style style:name="T116" style:parent-style-name="Fuentedepárrafopredeter." style:family="text">
      <style:text-properties style:font-name="Arial" style:font-name-complex="Arial"/>
    </style:style>
    <style:style style:name="T117" style:parent-style-name="Fuentedepárrafopredeter." style:family="text">
      <style:text-properties style:font-name="Arial" style:font-name-asian="Arial" style:font-name-complex="Arial"/>
    </style:style>
    <style:style style:name="T118" style:parent-style-name="Fuentedepárrafopredeter." style:family="text">
      <style:text-properties style:font-name="Arial" style:font-name-complex="Arial"/>
    </style:style>
    <style:style style:name="T119" style:parent-style-name="Fuentedepárrafopredeter." style:family="text">
      <style:text-properties style:font-name="Arial" style:font-name-complex="Arial"/>
    </style:style>
    <style:style style:name="T120" style:parent-style-name="Fuentedepárrafopredeter." style:family="text">
      <style:text-properties style:font-name="Arial" style:font-name-asian="Arial" style:font-name-complex="Arial"/>
    </style:style>
    <style:style style:name="T121" style:parent-style-name="Fuentedepárrafopredeter." style:family="text">
      <style:text-properties style:font-name="Arial" style:font-name-complex="Arial" fo:language="pt" fo:country="BR"/>
    </style:style>
    <style:style style:name="T122" style:parent-style-name="Fuentedepárrafopredeter." style:family="text">
      <style:text-properties style:font-name="Arial" style:font-name-asian="Arial" style:font-name-complex="Arial" fo:language="pt" fo:country="BR"/>
    </style:style>
    <style:style style:name="T123" style:parent-style-name="Fuentedepárrafopredeter." style:family="text">
      <style:text-properties style:font-name="Arial" style:font-name-complex="Arial" fo:language="pt" fo:country="BR"/>
    </style:style>
    <style:style style:name="T124" style:parent-style-name="Fuentedepárrafopredeter." style:family="text">
      <style:text-properties style:font-name="Arial" style:font-name-asian="Arial" style:font-name-complex="Arial"/>
    </style:style>
    <style:style style:name="T125" style:parent-style-name="Fuentedepárrafopredeter." style:family="text">
      <style:text-properties style:font-name="Arial" style:font-name-complex="Arial"/>
    </style:style>
    <style:style style:name="T126" style:parent-style-name="Fuentedepárrafopredeter." style:family="text">
      <style:text-properties style:font-name="Arial" style:font-name-complex="Arial"/>
    </style:style>
    <style:style style:name="T127" style:parent-style-name="Fuentedepárrafopredeter." style:family="text">
      <style:text-properties style:font-name="Arial" style:font-name-asian="Arial" style:font-name-complex="Arial"/>
    </style:style>
    <style:style style:name="T128" style:parent-style-name="Fuentedepárrafopredeter." style:family="text">
      <style:text-properties style:font-name="Arial" style:font-name-complex="Arial"/>
    </style:style>
    <style:style style:name="T129" style:parent-style-name="Fuentedepárrafopredeter." style:family="text">
      <style:text-properties style:font-name="Arial" style:font-name-complex="Arial"/>
    </style:style>
    <style:style style:name="T130" style:parent-style-name="Fuentedepárrafopredeter." style:family="text">
      <style:text-properties style:font-name="Arial" style:font-name-complex="Arial"/>
    </style:style>
    <style:style style:name="P131" style:parent-style-name="Standard" style:family="paragraph">
      <style:text-properties style:font-name="Arial" style:font-name-asian="Arial" style:font-name-complex="Arial"/>
    </style:style>
    <style:style style:name="T132" style:parent-style-name="Fuentedepárrafopredeter." style:family="text">
      <style:text-properties style:font-name="Arial" style:font-name-asian="Arial" style:font-name-complex="Arial"/>
    </style:style>
    <style:style style:name="T133" style:parent-style-name="Fuentedepárrafopredeter." style:family="text">
      <style:text-properties style:font-name="Arial" style:font-name-complex="Arial"/>
    </style:style>
    <style:style style:name="P134" style:parent-style-name="Standard" style:family="paragraph">
      <style:text-properties style:font-name="Arial" style:font-name-complex="Arial"/>
    </style:style>
    <style:style style:name="P135" style:parent-style-name="Standard" style:family="paragraph">
      <style:text-properties fo:language="es" fo:country="CR"/>
    </style:style>
    <style:style style:name="P136" style:parent-style-name="Standard" style:family="paragraph">
      <style:paragraph-properties fo:margin-left="0.25in">
        <style:tab-stops/>
      </style:paragraph-properties>
    </style:style>
    <style:style style:name="P137" style:parent-style-name="Standard" style:family="paragraph">
      <style:paragraph-properties fo:margin-left="0.25in">
        <style:tab-stops/>
      </style:paragraph-properties>
    </style:style>
    <style:style style:name="P138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39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40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41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42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43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44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T145" style:parent-style-name="Fuentedepárrafopredeter." style:family="text">
      <style:text-properties style:font-name="Arial" style:font-name-complex="Arial" fo:language="es" fo:country="CR"/>
    </style:style>
    <style:style style:name="T146" style:parent-style-name="Fuentedepárrafopredeter." style:family="text">
      <style:text-properties style:font-name="Arial" style:font-name-complex="Arial" fo:language="es" fo:country="CR"/>
    </style:style>
    <style:style style:name="T147" style:parent-style-name="Fuentedepárrafopredeter." style:family="text">
      <style:text-properties style:font-name="Arial" style:font-name-complex="Arial" fo:language="es" fo:country="CR"/>
    </style:style>
    <style:style style:name="P148" style:parent-style-name="Standard" style:family="paragraph">
      <style:text-properties style:font-name="Arial" style:font-name-complex="Arial" fo:language="es" fo:country="CR"/>
    </style:style>
    <style:style style:name="P149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50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51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52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53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54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55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56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57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58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59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60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61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62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63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64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65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66" style:parent-style-name="Standard" style:family="paragraph">
      <style:text-properties style:font-name="Arial" style:font-name-complex="Arial" fo:language="es" fo:country="CR"/>
    </style:style>
    <style:style style:name="P167" style:parent-style-name="Standard" style:family="paragraph">
      <style:text-properties fo:language="pt" fo:country="BR"/>
    </style:style>
    <style:style style:name="P168" style:parent-style-name="Standard" style:family="paragraph">
      <style:text-properties fo:language="pt" fo:country="BR"/>
    </style:style>
    <style:style style:name="P169" style:parent-style-name="Standard" style:family="paragraph">
      <style:text-properties fo:language="es" fo:country="ES"/>
    </style:style>
    <style:style style:name="T170" style:parent-style-name="Fuentedepárrafopredeter." style:family="text">
      <style:text-properties fo:language="es" fo:country="ES"/>
    </style:style>
    <style:style style:name="T171" style:parent-style-name="Fuentedepárrafopredeter." style:family="text">
      <style:text-properties fo:language="pt" fo:country="BR"/>
    </style:style>
    <style:style style:name="P172" style:parent-style-name="Standard" style:family="paragraph">
      <style:text-properties fo:language="pt" fo:country="BR"/>
    </style:style>
    <style:style style:name="P173" style:parent-style-name="Standard" style:family="paragraph">
      <style:text-properties fo:language="pt" fo:country="BR"/>
    </style:style>
    <style:style style:name="P174" style:parent-style-name="Standard" style:family="paragraph">
      <style:text-properties fo:language="pt" fo:country="BR"/>
    </style:style>
    <style:style style:name="P175" style:parent-style-name="Standard" style:family="paragraph">
      <style:text-properties fo:language="pt" fo:country="BR"/>
    </style:style>
    <style:style style:name="P176" style:parent-style-name="Standard" style:family="paragraph">
      <style:text-properties fo:language="pt" fo:country="BR"/>
    </style:style>
    <style:style style:name="T177" style:parent-style-name="Fuentedepárrafopredeter." style:family="text">
      <style:text-properties fo:language="pt" fo:country="BR"/>
    </style:style>
    <style:style style:name="P178" style:parent-style-name="Standard" style:family="paragraph">
      <style:text-properties style:font-name="Arial" style:font-name-complex="Arial" fo:language="es" fo:country="CR"/>
    </style:style>
    <style:style style:name="P179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80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81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82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83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84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85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86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87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88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89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90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91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92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93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94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95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96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97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98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199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200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201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202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 fo:language="es" fo:country="CR"/>
    </style:style>
    <style:style style:name="P20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204" style:parent-style-name="Fuentedepárrafopredeter." style:family="text">
      <style:text-properties style:font-name="Arial" style:font-name-asian="Arial" style:font-name-complex="Arial"/>
    </style:style>
    <style:style style:name="T205" style:parent-style-name="Fuentedepárrafopredeter." style:family="text">
      <style:text-properties style:font-name="Arial" style:font-name-complex="Arial"/>
    </style:style>
    <style:style style:name="T206" style:parent-style-name="Fuentedepárrafopredeter." style:family="text">
      <style:text-properties style:font-name="Arial" style:font-name-complex="Arial"/>
    </style:style>
    <style:style style:name="P20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20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20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2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2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2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21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21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215" style:parent-style-name="Fuentedepárrafopredeter." style:family="text">
      <style:text-properties style:font-name="Arial" style:font-name-complex="Arial"/>
    </style:style>
    <style:style style:name="P21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21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218" style:parent-style-name="Standard" style:family="paragraph">
      <style:text-properties style:font-name="Arial" style:font-name-complex="Arial" fo:font-weight="bold" style:font-weight-asian="bold"/>
    </style:style>
    <style:style style:name="P219" style:parent-style-name="Standard" style:list-style-name="WW8Num2" style:family="paragraph">
      <style:text-properties style:font-name="Arial" style:font-name-complex="Arial"/>
    </style:style>
    <style:style style:name="P220" style:parent-style-name="Standard" style:list-style-name="WW8Num2" style:family="paragraph">
      <style:text-properties style:font-name="Arial" style:font-name-complex="Arial"/>
    </style:style>
    <style:style style:name="P221" style:parent-style-name="Standard" style:list-style-name="WW8Num2" style:family="paragraph">
      <style:text-properties style:font-name="Arial" style:font-name-complex="Arial"/>
    </style:style>
    <style:style style:name="P222" style:parent-style-name="Standard" style:list-style-name="WW8Num2" style:family="paragraph">
      <style:text-properties style:font-name="Arial" style:font-name-complex="Arial"/>
    </style:style>
    <style:style style:name="P223" style:parent-style-name="Standard" style:list-style-name="WW8Num2" style:family="paragraph">
      <style:text-properties style:font-name="Arial" style:font-name-complex="Arial"/>
    </style:style>
    <style:style style:name="P224" style:parent-style-name="Standard" style:family="paragraph">
      <style:text-properties style:font-name="Arial" style:font-name-complex="Arial"/>
    </style:style>
    <style:style style:name="P225" style:parent-style-name="Standard" style:family="paragraph">
      <style:text-properties style:font-name="Arial" style:font-name-complex="Arial"/>
    </style:style>
    <style:style style:name="P226" style:parent-style-name="Standard" style:family="paragraph">
      <style:text-properties style:font-name="Arial" style:font-name-complex="Arial"/>
    </style:style>
    <style:style style:name="P227" style:parent-style-name="Standard" style:family="paragraph">
      <style:text-properties style:font-name="Arial" style:font-name-complex="Arial"/>
    </style:style>
    <style:style style:name="P228" style:parent-style-name="Standard" style:family="paragraph">
      <style:text-properties style:font-name="Arial" style:font-name-complex="Arial"/>
    </style:style>
    <style:style style:name="P229" style:parent-style-name="Standard" style:family="paragraph">
      <style:text-properties style:font-name="Arial" style:font-name-complex="Arial"/>
    </style:style>
    <style:style style:name="P230" style:parent-style-name="Standard" style:family="paragraph">
      <style:text-properties style:font-name="Arial" style:font-name-complex="Arial"/>
    </style:style>
    <style:style style:name="P231" style:parent-style-name="Standard" style:family="paragraph">
      <style:text-properties style:font-name="Arial" style:font-name-complex="Arial"/>
    </style:style>
    <style:style style:name="P232" style:parent-style-name="Standard" style:family="paragraph">
      <style:text-properties style:font-name="Arial" style:font-name-complex="Arial"/>
    </style:style>
    <style:style style:name="P233" style:parent-style-name="Standard" style:family="paragraph">
      <style:text-properties style:font-name="Arial" style:font-name-complex="Arial"/>
    </style:style>
    <style:style style:name="P234" style:parent-style-name="Standard" style:family="paragraph">
      <style:text-properties style:font-name="Arial" style:font-name-complex="Arial"/>
    </style:style>
    <style:style style:name="P235" style:parent-style-name="Standard" style:family="paragraph">
      <style:text-properties style:font-name="Arial" style:font-name-complex="Arial"/>
    </style:style>
    <style:style style:name="P236" style:parent-style-name="Standard" style:family="paragraph">
      <style:text-properties style:font-name="Arial" style:font-name-complex="Arial"/>
    </style:style>
    <style:style style:name="P237" style:parent-style-name="Standard" style:family="paragraph">
      <style:text-properties style:font-name="Arial" style:font-name-complex="Arial"/>
    </style:style>
    <style:style style:name="P238" style:parent-style-name="Standard" style:family="paragraph">
      <style:text-properties style:font-name="Arial" style:font-name-complex="Arial"/>
    </style:style>
    <style:style style:name="P239" style:parent-style-name="Standard" style:family="paragraph">
      <style:text-properties style:font-name="Arial" style:font-name-complex="Arial"/>
    </style:style>
    <style:style style:name="P240" style:parent-style-name="Standard" style:family="paragraph">
      <style:text-properties style:font-name="Arial" style:font-name-complex="Arial"/>
    </style:style>
    <style:style style:name="P241" style:parent-style-name="Standard" style:family="paragraph">
      <style:text-properties style:font-name="Arial" style:font-name-complex="Arial"/>
    </style:style>
    <style:style style:name="P242" style:parent-style-name="Standard" style:family="paragraph">
      <style:text-properties style:font-name="Arial" style:font-name-complex="Arial"/>
    </style:style>
    <style:style style:name="P243" style:parent-style-name="Standard" style:family="paragraph">
      <style:text-properties style:font-name="Arial" style:font-name-complex="Arial"/>
    </style:style>
    <style:style style:name="P244" style:parent-style-name="Standard" style:family="paragraph">
      <style:text-properties style:font-name="Arial" style:font-name-complex="Arial"/>
    </style:style>
    <style:style style:name="P245" style:parent-style-name="Standard" style:family="paragraph">
      <style:text-properties style:font-name="Arial" style:font-name-complex="Arial"/>
    </style:style>
    <style:style style:name="P246" style:parent-style-name="Standard" style:family="paragraph">
      <style:text-properties style:font-name="Arial" style:font-name-complex="Arial"/>
    </style:style>
    <style:style style:name="P247" style:parent-style-name="Standard" style:family="paragraph">
      <style:text-properties style:font-name="Arial" style:font-name-complex="Arial"/>
    </style:style>
    <style:style style:name="P248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9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0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HISTORIAS CLÍNICAS DE UROLOGÍA</text:p>
      <text:p text:style-name="P2"/>
      <text:p text:style-name="Standard"/>
      <text:p text:style-name="P3">HISTORIA CLÍNICA NO. 1</text:p>
      <text:p text:style-name="Standard"/>
      <text:p text:style-name="P4"><text:s/>Paciente de <text:s/>76 años que refiere desde hace 4 meses presentar polaquiuria nocturna de 3/ 4 veces en la noche, acompañado de<text:s/>ardor , esfuerzo miccional y <text:s/>chorro débil.</text:p>
      <text:p text:style-name="P5">Orinas emitidas turbias.</text:p>
      <text:p text:style-name="Standard"><text:span text:style-name="T6">Antecedentes Patológicos Familiares (APF): No refiere</text:span></text:p>
      <text:p text:style-name="P7">Antecedentes Patológicos Personales (APP): No refiere</text:p>
      <text:p text:style-name="P8">Mucosas normocoloreadas</text:p>
      <text:p text:style-name="P9">Abdomen: Blando, depresible, que acompaña los movimientos respiratorios, no doloroso a la palpación superficial ni profunda.</text:p>
      <text:p text:style-name="P10">Riñones no palpables</text:p>
      <text:p text:style-name="P11">PRU anteriores y posteriores no dolorosos</text:p>
      <text:p text:style-name="P12">Regiones inguinales normales</text:p>
      <text:p text:style-name="P13">Genitales externos normales.</text:p>
      <text:p text:style-name="P14">Tacto Rectal: Próstata aumentada de tamaño Grado II, lisa, firme, movible, bien delimitada, <text:s/>no dolorosa.</text:p>
      <text:p text:style-name="P15">Responda las siguientes preguntas:</text:p>
      <text:list text:style-name="WW8Num3">
        <text:list-item text:start-value="1">
          <text:p text:style-name="P16">Diagnóstico sindrómico.</text:p>
        </text:list-item>
        <text:list-item>
          <text:p text:style-name="P17">B) Diagnóstico nosológico.</text:p>
        </text:list-item>
        <text:list-item>
          <text:p text:style-name="P18">Explique tres diagnósticos diferenciales.</text:p>
        </text:list-item>
        <text:list-item>
          <text:p text:style-name="P19">El diagnóstico positivo se realiza mediante________________________</text:p>
        </text:list-item>
        <text:list-item>
          <text:p text:style-name="P20">¿ Qué tratamiento<text:s/>Ud. Recomendaría?. Justifique su respuesta.</text:p>
        </text:list-item>
      </text:list>
      <text:p text:style-name="Standard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HISTORIA CLÍNICA No. 2</text:p>
      <text:p text:style-name="P48"/>
      <text:p text:style-name="P49">Paciente femenina de 65 años de edad que refiere presentar desde hace 3-4 meses episodios de orinas con sangre durante toda la micción que aparece y desaparece<text:s/>espontáneamente hasta que en el día de ayer se intensifica la coloración roja de la orina y se asocia a la presencia de coágulos grandes y redondos por lo que acude al facultativo. .</text:p>
      <text:p text:style-name="Standard"><text:span text:style-name="T50">Antecedentes Patológicos Familiares (APF): No refiere</text:span></text:p>
      <text:p text:style-name="Standard"><text:span text:style-name="T51">Antecedentes Patoló</text:span><text:span text:style-name="T52">gicos Personales (APP): No refiere</text:span></text:p>
      <text:p text:style-name="P53">Examen físico:</text:p>
      <text:p text:style-name="P54">Mucosas hipocoloreadas</text:p>
      <text:p text:style-name="P55">Orinas con sangre</text:p>
      <text:p text:style-name="P56">TA: 140-90</text:p>
      <text:p text:style-name="P57">Pulso: 100- mínuto</text:p>
      <text:p text:style-name="P58">Abdomen: Blando , depresible, que acompaña los movimientos respiratorios.</text:p>
      <text:p text:style-name="P59">Riñones no palpables.</text:p>
      <text:p text:style-name="P60">Puntos renoureterales anteriores <text:s/>y posteriores no dolorosos</text:p>
      <text:p text:style-name="P61">Ginecológico normal</text:p>
      <text:list text:style-name="WW8Num5">
        <text:list-item text:start-value="1">
          <text:p text:style-name="P62">Diga el <text:s/>diagnóstico nosológico <text:s/>________________________________.</text:p>
        </text:list-item>
        <text:list-item>
          <text:p text:style-name="P63">Explique <text:s/>tres <text:s/>diagnósticos diferenciales_________________________.</text:p>
        </text:list-item>
        <text:list-item>
          <text:p text:style-name="P64">El diagnóstico positivo se realiza mediante _______________________</text:p>
        </text:list-item>
      </text:list>
      <text:p text:style-name="P65">Y<text:s/>_____________________________.</text:p>
      <text:list text:style-name="WW8Num5" text:continue-numbering="true">
        <text:list-item>
          <text:p text:style-name="P66">El tratamiento <text:s/>es ___________________________________________</text:p>
        </text:list-item>
        <text:list-item>
          <text:p text:style-name="P67">El <text:s/>seguimiento de la entidad se hace mediante____________________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HISTORIA CLÍNICA <text:s text:c="2"/>NO. 3</text:p>
      <text:p text:style-name="P98"/>
      <text:p text:style-name="Standard"/>
      <text:p text:style-name="P99"><text:s/>Paciente femenina de 30 años de edad,<text:s/>que comienza hace 5 días con ardor miccional, polaquiuria, tenemo vesical y hematuria terminal. Dos días después comienza con fiebre de 39 grados C <text:s/>asociado a escalofríos , temblores y dolor en ambas fosas lumbares, más intenso en el lado izquierdo.</text:p>
      <text:p text:style-name="P100">AP,P,<text:s/>nada a señalar</text:p>
      <text:p text:style-name="P101">A.P.F. nada a señalar</text:p>
      <text:p text:style-name="P102">Examen Físico:</text:p>
      <text:p text:style-name="P103">Orinas emitidas turbias</text:p>
      <text:p text:style-name="P104">Abdomen: Blando, depresible, que acompaña los movimientos respiratorios, pero doloroso difusamente el hemiabdomen izquierdo.</text:p>
      <text:p text:style-name="P105">Riñones no palpables.</text:p>
      <text:p text:style-name="P106">P.R.U:/anteriores derecho e izquierdo dolorosos, y posteriores <text:s/>principalmente el costomusculat y costovertebral izquierdo</text:p>
      <text:p text:style-name="P107">Tacto Vaginal: Fondos de sacos laterales dolorosos. Leucorrea.</text:p>
      <text:p text:style-name="Standard"><text:span text:style-name="T108">Responda las siguientes preguntas</text:span><text:span text:style-name="T109">:</text:span></text:p>
      <text:p text:style-name="P110"/>
      <text:p text:style-name="P111">a ) Diagnóstico sindrómico <text:s/>y <text:s/>nosológico. <text:s/></text:p>
      <text:p text:style-name="P112">b)Explique tres diagnósticos <text:s/>diferenciales.</text:p>
      <text:p text:style-name="Standard"><text:span text:style-name="T113"><text:s text:c="6"/></text:span><text:span text:style-name="T114">c) ¿Qué complementarios Ud. indicaría?. Escriba cinco.</text:span></text:p>
      <text:p text:style-name="Standard"><text:span text:style-name="T115"><text:s text:c="6"/></text:span><text:span text:style-name="T116">d) <text:s/>Seleccione mediante una cruz (X) tres <text:s/>antibióticos <text:s/>de elección en el <text:s text:c="3"/></text:span></text:p>
      <text:p text:style-name="Standard"><text:span text:style-name="T117"><text:s text:c="11"/></text:span><text:span text:style-name="T118">cuerpo de guardia. <text:s text:c="55"/></text:span><text:span text:style-name="T119"><text:s text:c="13"/></text:span></text:p>
      <text:p text:style-name="Standard"><text:span text:style-name="T120"><text:s text:c="10"/></text:span><text:span text:style-name="T121">_____ Penicilina <text:s text:c="38"/>______ Glucopéptidos</text:span></text:p>
      <text:p text:style-name="Standard"><text:span text:style-name="T122"><text:s text:c="10"/></text:span><text:span text:style-name="T123">_____ Nitrofurantoina <text:s text:c="29"/>______ Cefalosporinas</text:span></text:p>
      <text:p text:style-name="Standard"><text:span text:style-name="T124"><text:s text:c="10"/></text:span><text:span text:style-name="T125">_____ Sulfamidas <text:s text:c="36"/>______<text:s/></text:span><text:span text:style-name="T126">Quinolonas</text:span></text:p>
      <text:p text:style-name="Standard"><text:span text:style-name="T127"><text:s text:c="9"/></text:span><text:span text:style-name="T128">­</text:span><text:span text:style-name="T129">­</text:span><text:span text:style-name="T130">­_____Aminoglucósidos <text:s text:c="62"/></text:span></text:p>
      <text:p text:style-name="P131"><text:s text:c="4"/></text:p>
      <text:p text:style-name="Standard"><text:span text:style-name="T132"><text:s text:c="8"/></text:span><text:span text:style-name="T133">e.-La duración del <text:s/>tratamiento <text:s/>es por ________ <text:s/>días.</text:span></text:p>
      <text:p text:style-name="P134">. <text:s text:c="24"/></text:p>
      <text:p text:style-name="P13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HISTORIA CLÍNICA <text:s/>No. <text:s/>4</text:p>
      <text:p text:style-name="Standard"/>
      <text:p text:style-name="Standard">Paciente de 76 años que refiere presentar desde hace 10 <text:s/>meses polaquiuria nocturna de 5-6 veces, acompañada de ardor , esfuerzo miccional , chorro debil y últimamente interrupción brusca del chorro urinario.</text:p>
      <text:p text:style-name="Standard">A.P.P.- Padre fallecido de cáncer (¿)</text:p>
      <text:p text:style-name="Standard">Examen Físico:</text:p>
      <text:p text:style-name="Standard">Orinas emitidas turbias que no aclaran con ácido acético</text:p>
      <text:p text:style-name="Standard">Mucosas hipocoloreadas</text:p>
      <text:p text:style-name="Standard">Abdomen: blando, depresible que acompaña los movimientos respiratorios, no doloroso a la palpación superficial ni profunda.</text:p>
      <text:p text:style-name="Standard">Riñones no palpables. PRU anteriores<text:s/>y posteriores no dolorosos</text:p>
      <text:p text:style-name="Standard">Regiones inguinales normales. Genitales externos normales.</text:p>
      <text:p text:style-name="Standard">Tacto rectal: Próstata aumentada de tamaño Grado II, lisa, firme, bien delimitada y no dolorosa.</text:p>
      <text:p text:style-name="Standard">Responda las siguientes <text:s/>preguntas:</text:p>
      <text:p text:style-name="Standard">a) Resumen sindrómico:</text:p>
      <text:p text:style-name="Standard">__________________________________________________________________________________________________________________________________________________________________________________________________________________</text:p>
      <text:p text:style-name="Standard">b)Diagnóstico nosológico.</text:p>
      <text:p text:style-name="Standard">_______________________________________________________________________________________________________________________________________________________________.</text:p>
      <text:p text:style-name="Standard">c)Diagnóstico diferencial. Enumere tres y explique.</text:p>
      <text:p text:style-name="Standard">d)Selecciones tres complementarios fundamentales que Ud. utilizaría inicialmente con este paciente <text:s/>en consulta externa ..</text:p>
      <text:p text:style-name="Standard">____ hemograma</text:p>
      <text:p text:style-name="Standard">____ creatinina</text:p>
      <text:p text:style-name="Standard">____ parcial de orina</text:p>
      <text:p text:style-name="Standard">____ urocultivo</text:p>
      <text:p text:style-name="Standard">____ biopsia</text:p>
      <text:p text:style-name="Standard">____ transaminasa</text:p>
      <text:p text:style-name="Standard">____ fosfatasa alcalina____</text:p>
      <text:p text:style-name="Standard">____ fosfatasa ácida postática</text:p>
      <text:p text:style-name="Standard">____ calcio</text:p>
      <text:p text:style-name="P136">e)-¿ Qué tratamiento Ud. recomendaría /</text:p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HISTORIA CLÍNICA NO. 5</text:p>
      <text:p text:style-name="P144"/>
      <text:p text:style-name="Standard">Paciente de 76 años que refiere presentar desde hace 10 <text:s/>meses polaquiuria nocturna de 5-6 veces, acompañada de ardor , esfuerzo miccional , chorro debil y últimamente interrupción brusca del chorro urinario.</text:p>
      <text:p text:style-name="Standard"><text:span text:style-name="T145">Antecedentes<text:s/></text:span><text:span text:style-name="T146">Patológicos Familiares<text:s/></text:span>- Padre fallecido de cáncer (¿)</text:p>
      <text:p text:style-name="Standard"><text:span text:style-name="T147">Antecedentes Patológicos Personales. No refiere</text:span></text:p>
      <text:p text:style-name="Standard">Examen Físico:</text:p>
      <text:p text:style-name="Standard">Orinas emitidas turbias que no aclaran con ácido acético</text:p>
      <text:p text:style-name="Standard">Mucosas hipocoloreadas</text:p>
      <text:p text:style-name="Standard">Abdomen: blando, depresible que acompaña los movimientos respiratorios, no doloroso a la palpación superficial ni profunda.</text:p>
      <text:p text:style-name="Standard">Riñones no palpables. PRU anteriores y posteriores no dolorosos</text:p>
      <text:p text:style-name="Standard">Regiones inguinales normales. Genitales externos normales.</text:p>
      <text:p text:style-name="Standard">Tacto rectal: Próstata aumentada de tamaño Grado II, lisa, firme, bien delimitada y no dolorosa.</text:p>
      <text:p text:style-name="Standard">Responda las siguientes <text:s/>preguntas:</text:p>
      <text:p text:style-name="Standard">a) Resumen sindrómico:</text:p>
      <text:p text:style-name="Standard">__________________________________________________________________________________________________________________________________________________________________________________________________________________</text:p>
      <text:p text:style-name="Standard">b)Diagnóstico nosológico.</text:p>
      <text:p text:style-name="Standard">_______________________________________________________________________________________________________.</text:p>
      <text:p text:style-name="Standard">c)Diagnóstico diferencial. Enumere tres y explique.</text:p>
      <text:p text:style-name="Standard">d)Selecciones tres complementarios fundamentales que Ud. utilizaría inicialmente con este paciente <text:s/>en consulta externa ..</text:p>
      <text:p text:style-name="Standard">____ hemograma</text:p>
      <text:p text:style-name="Standard">____ creatinina</text:p>
      <text:p text:style-name="Standard">____ parcial de orina</text:p>
      <text:p text:style-name="Standard">____ urocultivo</text:p>
      <text:p text:style-name="Standard">____ biopsia</text:p>
      <text:p text:style-name="Standard">____ transaminasa</text:p>
      <text:p text:style-name="Standard">____ fosfatasa alcalina____</text:p>
      <text:p text:style-name="Standard">____ fosfatasa ácida postática</text:p>
      <text:p text:style-name="Standard">____ calcio</text:p>
      <text:p text:style-name="P148">e)-¿ Qué tratamiento Ud. recomendaría .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soft-page-break/>
      <text:p text:style-name="P165">HISTORIA CLÍNICA <text:s/>No. 6</text:p>
      <text:p text:style-name="P166"/>
      <text:p text:style-name="Standard"><text:s/>Paciente de 76 años de edad que refiere presentar desde hace 4 meses polaquiuria nocturna de 3-4 veces, acompañada de ardor , esfuerzo miccional y chorro débil.</text:p>
      <text:p text:style-name="Standard">APP- Padre fallecido (¿) <text:s text:c="3"/>APP- HTA</text:p>
      <text:p text:style-name="Standard">Examen físico:</text:p>
      <text:p text:style-name="Standard">Orinas emitidas turbias que no aclaran con ácido acético.</text:p>
      <text:p text:style-name="Standard">Mucosas hipocoloreadas</text:p>
      <text:p text:style-name="Standard">Abdomen: Blando, depresible, que acompaña los movimientos respiratorios, no doloroso <text:s/>a la palpación, superficial <text:s/>ni profunda.</text:p>
      <text:p text:style-name="Standard">Riñones no palpables. PRU anteriores y posteriores <text:s/>no <text:s/>dolorosos</text:p>
      <text:p text:style-name="Standard">Regiones inguinales normales. Genitales externos normales.</text:p>
      <text:p text:style-name="Standard">Tacto Rectal: Próstata aumentada de tamaño Grado II, irregular, aumentada en consistencia. poco movible y no dolorosa-</text:p>
      <text:p text:style-name="P167">a) Diga<text:s/>diagnóstico nosológico</text:p>
      <text:p text:style-name="P168">b) Explique três diagnósticos diferenciales.</text:p>
      <text:p text:style-name="P169">c) Seleccione tres complementarios fundamentales para corroborar el diagnóstico positivo .</text:p>
      <text:p text:style-name="Standard"><text:span text:style-name="T170"><text:s text:c="4"/></text:span><text:span text:style-name="T171">__ Hemograma</text:span></text:p>
      <text:p text:style-name="P172"><text:s text:c="4"/>__ Creatinina</text:p>
      <text:p text:style-name="P173"><text:s text:c="4"/>__ Parcial de orina</text:p>
      <text:p text:style-name="P174"><text:s text:c="4"/>__ Urocultivo</text:p>
      <text:p text:style-name="P175"><text:s text:c="4"/>__ PSA</text:p>
      <text:p text:style-name="P176"><text:s text:c="4"/>__ Biopsia</text:p>
      <text:p text:style-name="Standard"><text:span text:style-name="T177"><text:s text:c="4"/></text:span>__ Transaminasa</text:p>
      <text:p text:style-name="Standard"><text:s text:c="4"/>__ Calcio</text:p>
      <text:p text:style-name="Standard"><text:s text:c="3"/>___Fosfatasa alcalina</text:p>
      <text:p text:style-name="Standard"/>
      <text:p text:style-name="Standard">d) El tratamiento puede ser:____________________ y ____________________________________</text:p>
      <text:p text:style-name="Standard">e) En el tratamiento__________________________ se utiliza-______________________________</text:p>
      <text:p text:style-name="P178"><text:s text:c="12"/><text:s text:c="5"/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HISTORIA CLÍNICA No. 7</text:p>
      <text:p text:style-name="P202"/>
      <text:p text:style-name="P203"><text:span text:style-name="T204"><text:s/></text:span><text:span text:style-name="T205">Paciente masculino de 54 años de edad que refiere haber presentado hematuria terminal <text:s/>hace <text:s/>un año que cedió espontáneamente . Después asintomático hasta hace <text:s/>tres días en que presenta hematuria<text:s/></text:span><text:span text:style-name="T206">terminal, esta vez de poca intensidad sin acompañarse de otra sintomatología por lo que concurre a consulta.</text:span></text:p>
      <text:p text:style-name="P207">A.P.P. no refiere</text:p>
      <text:p text:style-name="P208">Examen físico:</text:p>
      <text:p text:style-name="P209">Orinas emitidas: hematúricas</text:p>
      <text:p text:style-name="P210">Mucosas normocoloreadas</text:p>
      <text:p text:style-name="P211">T.A.- 120/80</text:p>
      <text:p text:style-name="P212">Abdomen blando, depresible, no doloroso, que acompañan los movimientos respiratorios</text:p>
      <text:p text:style-name="P213">Riñones no palpables</text:p>
      <text:p text:style-name="P214"><text:span text:style-name="T215">Puntos Renoureterales anteriores y posteriores no dolorosos</text:span></text:p>
      <text:p text:style-name="P216">Genitales externos normales</text:p>
      <text:p text:style-name="P217">Tacto rectal: esfínter normotónico. Próstata normal.</text:p>
      <text:p text:style-name="P218">Responda</text:p>
      <text:list text:style-name="WW8Num2">
        <text:list-item text:start-value="1">
          <text:p text:style-name="P219">Resumen sindrómico.</text:p>
        </text:list-item>
        <text:list-item>
          <text:p text:style-name="P220">Diagnóstico nosológico.</text:p>
        </text:list-item>
        <text:list-item>
          <text:p text:style-name="P221">Explique tres diagnósticos diferenciales.</text:p>
        </text:list-item>
        <text:list-item>
          <text:p text:style-name="P222">Complementarios a indicar para llegar al diagnóstico positivo.</text:p>
        </text:list-item>
        <text:list-item>
          <text:p text:style-name="P223">Tratamiento.</text:p>
        </text:list-item>
      </text:list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C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Arial" style:font-name-asian="Arial" style:font-name-complex="Arial" fo:language="es" fo:country="C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Arial" style:font-name-asian="Arial" style:font-name-complex="Arial" fo:language="es" fo:country="CR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Arial" style:font-name-complex="Arial" fo:language="es" fo:country="CR"/>
    </style:style>
    <text:list-style style:name="WW8Num3" style:display-name="WW8Num3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fo:language="es" fo:country="CR"/>
    </style:style>
    <text:list-style style:name="WW8Num5" style:display-name="WW8Num5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lud</dc:creator>
    <meta:creation-date>2015-06-14T14:35:00Z</meta:creation-date>
    <dc:date>2015-08-20T18:27:00Z</dc:date>
    <meta:template xlink:href="Normal" xlink:type="simple"/>
    <meta:editing-cycles>7</meta:editing-cycles>
    <meta:editing-duration>PT26160S</meta:editing-duration>
    <meta:document-statistic meta:page-count="7" meta:paragraph-count="17" meta:word-count="1384" meta:character-count="8980" meta:row-count="63" meta:non-whitespace-character-count="7613"/>
  </office:meta>
</office:document-meta>
</file>