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#a8d08d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#a8d08d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Arial" style:font-family-asian="Arial" style:font-family-complex="Arial" fo:background-color="#a8d08d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2.00pt" fo:font-weight="normal" fo:font-family="Arial" style:font-family-asian="Arial" style:font-family-complex="Arial" fo:background-color="transparent" style:use-window-font-color="true" fo:font-style="italic"/>
    </style:style>
    <style:style style:name="T1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bold" fo:font-family="Arial" style:font-family-asian="Arial" style:font-family-complex="Arial" fo:background-color="#a8d08d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text:list-style style:name="L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6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7" style:family="paragraph">
      <style:paragraph-properties fo:line-height="100.00%" fo:text-align="left" fo:margin-left="-4.35pt" fo:text-indent="0.00pt"/>
    </style:style>
    <style:style style:name="P8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9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12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15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22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25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left" fo:margin-left="19.35pt" fo:text-indent="-5.40pt">
        <style:tab-stops>
          <style:tab-stop style:position="163.65pt" style:type="center"/>
          <style:tab-stop style:position="32877.15pt"/>
        </style:tab-stops>
      </style:paragraph-properties>
    </style:style>
    <style:style style:name="P30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justify" fo:margin-bottom="8.00pt"/>
    </style:style>
    <style:style style:name="P34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35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text:list-style style:name="L36">
      <text:list-level-style-bullet text:level="1" text:bullet-char="•">
        <style:list-level-properties text:space-before="13.65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38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39" style:family="paragraph">
      <style:paragraph-properties fo:line-height="100.00%" fo:text-align="justify"/>
    </style:style>
    <style:style style:name="P40" style:family="paragraph">
      <style:paragraph-properties fo:line-height="100.00%" fo:text-align="justify" fo:margin-bottom="8.00pt"/>
    </style:style>
    <style:style style:name="P41" style:family="paragraph">
      <style:paragraph-properties fo:line-height="100.00%" fo:text-align="justify"/>
    </style:style>
    <style:style style:name="P42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43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 fo:margin-bottom="8.00pt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48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text:list-style style:name="L49">
      <text:list-level-style-bullet text:level="1" text:bullet-char="•">
        <style:list-level-properties text:space-before="13.65pt" text:min-label-width="18.00pt"/>
        <style:text-properties fo:font-family="Symbol"/>
      </text:list-level-style-bullet>
    </text:list-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 fo:margin-left="19.35pt" fo:text-indent="-5.40pt">
        <style:tab-stops>
          <style:tab-stop style:position="488.40pt" style:type="center"/>
        </style:tab-stops>
      </style:paragraph-properties>
    </style:style>
    <style:style style:name="P51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877.15pt"/>
          <style:tab-stop style:position="448162.30pt" style:type="righ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877.15pt"/>
          <style:tab-stop style:position="448162.30pt" style:type="right"/>
        </style:tab-stops>
      </style:paragraph-properties>
    </style:style>
    <style:style style:name="P54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877.15pt"/>
          <style:tab-stop style:position="448162.30pt" style:type="right"/>
        </style:tab-stops>
      </style:paragraph-properties>
    </style:style>
    <style:style style:name="P55" style:family="paragraph">
      <style:paragraph-properties fo:line-height="115.00%" fo:text-align="justify"/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877.15pt"/>
          <style:tab-stop style:position="448162.30pt" style:type="right"/>
        </style:tab-stops>
      </style:paragraph-properties>
    </style:style>
    <style:style style:name="P58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877.15pt"/>
          <style:tab-stop style:position="448162.30pt" style:type="right"/>
        </style:tab-stops>
      </style:paragraph-properties>
    </style:style>
    <style:style style:name="P59" style:family="paragraph">
      <style:paragraph-properties fo:line-height="100.00%" fo:text-align="left"/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877.15pt"/>
          <style:tab-stop style:position="448162.30pt" style:type="right"/>
        </style:tab-stops>
      </style:paragraph-properties>
    </style:style>
    <style:style style:name="P62" style:family="paragraph">
      <style:paragraph-properties fo:line-height="100.00%" fo:text-align="left"/>
    </style:style>
    <style:style style:name="P63" style:family="paragraph">
      <style:paragraph-properties fo:line-height="100.00%" fo:text-align="center"/>
    </style:style>
    <style:style style:name="P64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877.15pt"/>
          <style:tab-stop style:position="448162.30pt" style:type="right"/>
        </style:tab-stops>
      </style:paragraph-properties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877.15pt"/>
          <style:tab-stop style:position="448162.30pt" style:type="right"/>
        </style:tab-stops>
      </style:paragraph-properties>
    </style:style>
    <style:style style:name="P68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761.95pt"/>
          <style:tab-stop style:position="448136.70pt" style:type="righ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761.95pt"/>
          <style:tab-stop style:position="448136.70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761.95pt"/>
          <style:tab-stop style:position="448136.70pt" style:type="right"/>
        </style:tab-stops>
      </style:paragraph-properties>
    </style:style>
    <style:style style:name="P75" style:family="paragraph">
      <style:paragraph-properties fo:line-height="100.00%" fo:text-align="justify" fo:margin-bottom="8.00pt"/>
    </style:style>
    <style:style style:name="P76" style:family="paragraph">
      <style:paragraph-properties fo:line-height="100.00%" fo:text-align="left" fo:margin-bottom="8.00pt"/>
    </style:style>
    <style:style style:name="P77" style:family="paragraph">
      <style:paragraph-properties fo:line-height="100.00%" fo:text-align="center"/>
    </style:style>
    <style:style style:name="P78" style:family="paragraph">
      <style:paragraph-properties fo:line-height="100.00%" fo:text-align="left" fo:margin-left="19.35pt" fo:text-indent="-5.40pt">
        <style:tab-stops>
          <style:tab-stop style:position="267.15pt" style:type="center"/>
          <style:tab-stop style:position="32761.95pt"/>
          <style:tab-stop style:position="448136.70pt" style:type="right"/>
        </style:tab-stops>
      </style:paragraph-properties>
    </style:style>
    <style:style style:name="P79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80" style:family="paragraph">
      <style:paragraph-properties fo:line-height="100.00%" fo:text-align="justify" fo:margin-bottom="8.00pt"/>
    </style:style>
    <style:style style:name="P81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82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83" style:family="paragraph">
      <style:paragraph-properties fo:line-height="115.00%" fo:text-align="justify">
        <style:tab-stops>
          <style:tab-stop style:position="179.55pt"/>
        </style:tab-stops>
      </style:paragraph-properties>
    </style:style>
    <style:style style:name="P84" style:family="paragraph">
      <style:paragraph-properties fo:line-height="115.00%" fo:text-align="justify"/>
    </style:style>
    <style:style style:name="P85" style:family="paragraph">
      <style:paragraph-properties fo:line-height="100.00%" fo:text-align="justify" fo:margin-bottom="8.00pt"/>
    </style:style>
    <style:style style:name="P86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87" style:family="paragraph">
      <style:paragraph-properties fo:line-height="115.00%" fo:text-align="left"/>
    </style:style>
    <style:style style:name="P88" style:family="paragraph">
      <style:paragraph-properties fo:line-height="115.00%" fo:text-align="justify"/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justify" fo:margin-bottom="8.00pt"/>
    </style:style>
    <style:style style:name="P91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92" style:family="paragraph">
      <style:paragraph-properties fo:line-height="100.00%" fo:text-align="justify"/>
    </style:style>
    <style:style style:name="P93" style:family="paragraph">
      <style:paragraph-properties fo:line-height="115.00%" fo:text-align="justify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 fo:margin-bottom="8.00pt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98" style:family="paragraph">
      <style:paragraph-properties fo:line-height="100.00%" fo:text-align="justify"/>
    </style:style>
    <style:style style:name="P99" style:family="paragraph">
      <style:paragraph-properties fo:line-height="115.00%" fo:text-align="justify"/>
    </style:style>
    <style:style style:name="P100" style:family="paragraph">
      <style:paragraph-properties fo:line-height="100.00%" fo:text-align="justify"/>
    </style:style>
    <style:style style:name="P101" style:family="paragraph">
      <style:paragraph-properties fo:line-height="100.00%" fo:text-align="justify" fo:margin-bottom="8.00pt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04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05" style:family="paragraph">
      <style:paragraph-properties fo:line-height="100.00%" fo:text-align="justify"/>
    </style:style>
    <style:style style:name="P106" style:family="paragraph">
      <style:paragraph-properties fo:line-height="100.00%" fo:text-align="justify" fo:margin-bottom="8.00pt"/>
    </style:style>
    <style:style style:name="P107" style:family="paragraph">
      <style:paragraph-properties fo:line-height="100.00%" fo:text-align="justify"/>
    </style:style>
    <style:style style:name="P108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09" style:family="paragraph">
      <style:paragraph-properties fo:line-height="100.00%" fo:text-align="justify"/>
    </style:style>
    <style:style style:name="P110" style:family="paragraph">
      <style:paragraph-properties fo:line-height="100.00%" fo:text-align="justify" fo:margin-bottom="8.00pt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13" style:family="paragraph">
      <style:paragraph-properties fo:line-height="100.00%" fo:text-align="justify"/>
    </style:style>
    <style:style style:name="P114" style:family="paragraph">
      <style:paragraph-properties fo:line-height="100.00%" fo:text-align="justify" fo:margin-bottom="8.00pt"/>
    </style:style>
    <style:style style:name="P115" style:family="paragraph">
      <style:paragraph-properties fo:line-height="100.00%" fo:text-align="justify"/>
    </style:style>
    <style:style style:name="P116" style:family="paragraph">
      <style:paragraph-properties fo:line-height="100.00%" fo:text-align="justify" fo:margin-bottom="8.00pt">
        <style:tab-stops>
          <style:tab-stop style:position="18.00pt"/>
        </style:tab-stops>
      </style:paragraph-properties>
    </style:style>
    <style:style style:name="P117" style:family="paragraph">
      <style:paragraph-properties fo:line-height="100.00%" fo:text-align="justify">
        <style:tab-stops>
          <style:tab-stop style:position="18.00pt"/>
        </style:tab-stops>
      </style:paragraph-properties>
    </style:style>
    <style:style style:name="P118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19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text:list-style style:name="L120">
      <text:list-level-style-bullet text:level="1" text:bullet-char="•">
        <style:list-level-properties text:space-before="13.65pt" text:min-label-width="18.00pt"/>
        <style:text-properties fo:font-family="Symbol"/>
      </text:list-level-style-bullet>
    </text:list-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22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23" style:family="paragraph">
      <style:paragraph-properties fo:line-height="100.00%" fo:text-align="left"/>
    </style:style>
    <style:style style:name="P124" style:family="paragraph">
      <style:paragraph-properties fo:line-height="100.00%" fo:text-align="left"/>
    </style:style>
    <style:style style:name="P125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28" style:family="paragraph">
      <style:paragraph-properties fo:line-height="100.00%" fo:text-align="left" fo:margin-left="-4.35pt" fo:text-indent="0.00pt"/>
    </style:style>
    <style:style style:name="P129" style:family="paragraph">
      <style:paragraph-properties fo:line-height="100.00%" fo:text-align="left" fo:margin-left="19.35pt" fo:text-indent="-5.40pt">
        <style:tab-stops>
          <style:tab-stop style:position="488.40pt"/>
        </style:tab-stops>
      </style:paragraph-properties>
    </style:style>
    <style:style style:name="P130" style:family="paragraph">
      <style:paragraph-properties fo:line-height="100.00%" fo:text-align="left" fo:margin-left="19.45pt" fo:text-indent="-5.50pt">
        <style:tab-stops>
          <style:tab-stop style:position="488.30pt"/>
        </style:tab-stops>
      </style:paragraph-properties>
    </style:style>
    <style:style style:name="P131" style:family="paragraph">
      <style:paragraph-properties fo:line-height="100.00%" fo:text-align="left" fo:margin-left="5.40pt" fo:text-indent="-5.40pt">
        <style:tab-stops>
          <style:tab-stop style:position="95.2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2" style:family="paragraph">
      <style:paragraph-properties fo:line-height="100.00%" fo:text-align="justify"/>
    </style:style>
    <style:style style:name="P133" style:family="paragraph">
      <style:paragraph-properties fo:line-height="100.00%" fo:text-align="left" fo:margin-left="5.40pt" fo:text-indent="-5.40pt">
        <style:tab-stops>
          <style:tab-stop style:position="95.20pt"/>
          <style:tab-stop style:position="32891.10pt"/>
          <style:tab-stop style:position="421116.25pt" style:type="right"/>
          <style:tab-stop style:position="-5.40pt"/>
        </style:tab-stops>
      </style:paragraph-properties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95.2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35" style:family="paragraph">
      <style:paragraph-properties fo:line-height="100.00%" fo:text-align="justify"/>
    </style:style>
    <style:style style:name="P136" style:family="paragraph">
      <style:paragraph-properties fo:line-height="100.00%" fo:text-align="left" fo:margin-left="5.40pt" fo:text-indent="-5.40pt">
        <style:tab-stops>
          <style:tab-stop style:position="95.2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37" style:family="paragraph">
      <style:paragraph-properties fo:line-height="100.00%" fo:text-align="justify"/>
    </style:style>
    <style:style style:name="P138" style:family="paragraph">
      <style:paragraph-properties fo:line-height="100.00%" fo:text-align="left" fo:margin-left="5.40pt" fo:text-indent="-5.40pt">
        <style:tab-stops>
          <style:tab-stop style:position="95.2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39" style:family="paragraph">
      <style:paragraph-properties fo:line-height="100.00%" fo:text-align="justify"/>
    </style:style>
    <style:style style:name="P140" style:family="paragraph">
      <style:paragraph-properties fo:line-height="100.00%" fo:text-align="left" fo:margin-left="5.40pt" fo:text-indent="-5.40pt">
        <style:tab-stops>
          <style:tab-stop style:position="95.2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41" style:family="paragraph">
      <style:paragraph-properties fo:line-height="100.00%" fo:text-align="justify"/>
    </style:style>
    <style:style style:name="P142" style:family="paragraph">
      <style:paragraph-properties fo:line-height="100.00%" fo:text-align="left" fo:margin-left="5.40pt" fo:text-indent="-5.40pt">
        <style:tab-stops>
          <style:tab-stop style:position="95.2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43" style:family="paragraph">
      <style:paragraph-properties fo:line-height="100.00%" fo:text-align="justify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95.20pt"/>
          <style:tab-stop style:position="32891.10pt"/>
          <style:tab-stop style:position="421116.25pt" style:type="right"/>
          <style:tab-stop style:position="838842.60pt"/>
        </style:tab-stops>
      </style:paragraph-properties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19.45pt" fo:text-indent="-5.50pt">
        <style:tab-stops>
          <style:tab-stop style:position="488.30pt"/>
        </style:tab-stops>
      </style:paragraph-properties>
    </style:style>
    <style:style style:name="P147" style:family="paragraph">
      <style:paragraph-properties fo:line-height="100.00%" fo:text-align="left" fo:margin-bottom="8.00pt"/>
    </style:style>
    <style:style style:name="P148" style:family="paragraph">
      <style:paragraph-properties fo:line-height="115.00%" fo:text-align="left"/>
    </style:style>
    <style:style style:name="TableColumn0100" style:family="table-column">
      <style:table-column-properties style:column-width="2.541667in"/>
    </style:style>
    <style:style style:name="TableColumn0101" style:family="table-column">
      <style:table-column-properties style:column-width="1.437500in"/>
    </style:style>
    <style:style style:name="TableColumn0102" style:family="table-column">
      <style:table-column-properties style:column-width="1.479167in"/>
    </style:style>
    <style:style style:name="TableColumn0103" style:family="table-column">
      <style:table-column-properties style:column-width="1.593750in"/>
    </style:style>
    <style:style style:name="Table01" style:family="table">
      <style:table-properties style:width="7.052083in" fo:margin-left="0.000000in" style:writing-mode="lr" table:align="left" style:may-break-between-rows="true"/>
    </style:style>
    <style:style style:name="TableRow0100" style:family="table-row">
      <style:table-row-properties style:min-row-height="0.302083in"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d0cece"/>
    </style:style>
    <style:style style:name="TableCell010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1" style:family="table-row">
      <style:table-row-properties style:min-row-height="0.302083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a8d08d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2" style:family="table-row">
      <style:table-row-properties style:min-row-height="0.302083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3" style:family="table-row">
      <style:table-row-properties style:min-row-height="0.318750in"/>
    </style:style>
    <style:style style:name="TableCell01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4" style:family="table-row">
      <style:table-row-properties style:min-row-height="0.302083in"/>
    </style:style>
    <style:style style:name="TableCell01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5" style:family="table-row">
      <style:table-row-properties style:min-row-height="0.302083in"/>
    </style:style>
    <style:style style:name="TableCell01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6" style:family="table-row">
      <style:table-row-properties style:min-row-height="0.302083in"/>
    </style:style>
    <style:style style:name="TableCell01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7" style:family="table-row">
      <style:table-row-properties style:min-row-height="0.302083in"/>
    </style:style>
    <style:style style:name="TableCell01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8" style:family="table-row">
      <style:table-row-properties style:min-row-height="0.302083in"/>
    </style:style>
    <style:style style:name="TableCell01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09" style:family="table-row">
      <style:table-row-properties style:min-row-height="0.302083in"/>
    </style:style>
    <style:style style:name="TableCell01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0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0" style:family="table-row">
      <style:table-row-properties style:min-row-height="0.245139in"/>
    </style:style>
    <style:style style:name="TableCell01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d0cece"/>
    </style:style>
    <style:style style:name="TableCell011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1" style:family="table-row">
      <style:table-row-properties style:min-row-height="0.394444in"/>
    </style:style>
    <style:style style:name="TableCell01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a8d08d"/>
    </style:style>
    <style:style style:name="TableCell011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2" style:family="table-row">
      <style:table-row-properties style:min-row-height="0.193056in"/>
    </style:style>
    <style:style style:name="TableCell01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3" style:family="table-row">
      <style:table-row-properties style:min-row-height="4.240278in"/>
    </style:style>
    <style:style style:name="TableCell01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4" style:family="table-row">
      <style:table-row-properties style:min-row-height="0.282639in"/>
    </style:style>
    <style:style style:name="TableCell011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d0cece"/>
    </style:style>
    <style:style style:name="TableCell011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15" style:family="table-row">
      <style:table-row-properties style:min-row-height="0.282639in"/>
    </style:style>
    <style:style style:name="TableCell011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6" style:family="table-row">
      <style:table-row-properties style:min-row-height="0.300694in"/>
    </style:style>
    <style:style style:name="TableCell011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7" style:family="table-row">
      <style:table-row-properties style:min-row-height="0.282639in"/>
    </style:style>
    <style:style style:name="TableCell011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8" style:family="table-row">
      <style:table-row-properties style:min-row-height="0.282639in"/>
    </style:style>
    <style:style style:name="TableCell011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19" style:family="table-row">
      <style:table-row-properties style:min-row-height="0.282639in"/>
    </style:style>
    <style:style style:name="TableCell011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1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1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20" style:family="table-row">
      <style:table-row-properties style:min-row-height="0.282639in"/>
    </style:style>
    <style:style style:name="TableCell012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0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0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21" style:family="table-row">
      <style:table-row-properties style:min-row-height="0.282639in"/>
    </style:style>
    <style:style style:name="TableCell0121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1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1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22" style:family="table-row">
      <style:table-row-properties style:min-row-height="0.282639in"/>
    </style:style>
    <style:style style:name="TableCell0122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202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12203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d0cece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4" style:family="table-row">
      <style:table-row-properties/>
    </style:style>
    <style:style style:name="TableCell012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5" style:family="table-row">
      <style:table-row-properties/>
    </style:style>
    <style:style style:name="TableCell012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5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5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6" style:family="table-row">
      <style:table-row-properties/>
    </style:style>
    <style:style style:name="TableCell012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6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6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7" style:family="table-row">
      <style:table-row-properties/>
    </style:style>
    <style:style style:name="TableCell012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7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7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8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8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9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0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1" style:family="table-row">
      <style:table-row-properties/>
    </style:style>
    <style:style style:name="TableCell013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d0cece"/>
    </style:style>
    <style:style style:name="TableCell0131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1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2" style:family="table-row">
      <style:table-row-properties/>
    </style:style>
    <style:style style:name="TableCell013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2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2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3" style:family="table-row">
      <style:table-row-properties/>
    </style:style>
    <style:style style:name="TableCell013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4" style:family="table-row">
      <style:table-row-properties/>
    </style:style>
    <style:style style:name="TableCell013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34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2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34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Row0135" style:family="table-row">
      <style:table-row-properties style:min-row-height="0.610417in"/>
    </style:style>
    <style:style style:name="TableCell0135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top" fo:background-color="#ffffff"/>
    </style:style>
    <style:style style:name="TableCell0135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35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135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olumn0200" style:family="table-column">
      <style:table-column-properties style:column-width="1.397222in"/>
    </style:style>
    <style:style style:name="TableColumn0201" style:family="table-column">
      <style:table-column-properties style:column-width="1.397222in"/>
    </style:style>
    <style:style style:name="TableColumn0202" style:family="table-column">
      <style:table-column-properties style:column-width="1.397222in"/>
    </style:style>
    <style:style style:name="TableColumn0203" style:family="table-column">
      <style:table-column-properties style:column-width="1.397917in"/>
    </style:style>
    <style:style style:name="Table02" style:family="table">
      <style:table-properties style:width="5.58958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0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</office:automatic-styles>
  <office:body>
    <office:text>
      <text:list text:style-name="L1">
        <text:list-item>
          <text:p text:style-name="P1"><draw:frame text:anchor-type="as-char" svg:width="3.97mm" svg:height="3.97mm" style:rel-width="scale" style:rel-height="scale"><draw:object-ole xlink:href="OleObj1"/><draw:image xlink:href="ObjectReplacements/OleObj1"/></draw:frame><draw:frame text:anchor-type="as-char" svg:width="18.52mm" svg:height="18.79mm" style:rel-width="scale" style:rel-height="scale"><draw:object-ole xlink:href="OleObj2"/><draw:image xlink:href="ObjectReplacements/OleObj2"/></draw:frame><text:span text:style-name="T1"/></text:p>
        </text:list-item>
      </text:list>
      <text:p text:style-name="P2"><text:span text:style-name="T1"/></text:p>
      <text:p text:style-name="P2"><text:span text:style-name="T1"/></text:p>
      <text:p text:style-name="P2"><text:span text:style-name="T2">UNIVERSIDAD TÉCNICA DE MANABÍ</text:span></text:p>
      <text:p text:style-name="P2"><text:span text:style-name="T2">FACULTAD DE CIENCIAS DE LA SALUD </text:span></text:p>
      <text:p text:style-name="P2"><text:span text:style-name="T2">DEPARTAMENTO DE CIENCIAS MÉDICAS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 table:number-columns-spanned="4">
            <text:p text:style-name="P4"><text:span text:style-name="T4">PROGRAMA ANALÍTICO</text:span><text:span text:style-name="T5"/></text:p>
          </table:table-cell>
          <table:covered-table-cell/>
          <table:covered-table-cell/>
          <table:covered-table-cell/>
        </table:table-row>
        <table:table-row table:style-name="TableRow0101">
          <table:table-cell table:style-name="TableCell010100" table:number-columns-spanned="4">
            <text:p text:style-name="P7"><text:span text:style-name="T6">FACULTAD</text:span><text:span text:style-name="T7">:<text:s text:c="37"/></text:span><text:span text:style-name="T8">CIENCIAS DE LA SALUD</text:span><text:span text:style-name="T9"/></text:p>
          </table:table-cell>
          <table:covered-table-cell/>
          <table:covered-table-cell/>
          <table:covered-table-cell/>
        </table:table-row>
        <table:table-row table:style-name="TableRow0102">
          <table:table-cell table:style-name="TableCell010200">
            <text:p text:style-name="P10"><text:span text:style-name="T10">DEPARTAMENTO<text:s/></text:span><text:span text:style-name="T11"/></text:p>
          </table:table-cell>
          <table:table-cell table:style-name="TableCell010201" table:number-columns-spanned="3">
            <text:p text:style-name="P10"><text:span text:style-name="T12">CIENCIAS MÉDICAS</text:span><text:span text:style-name="T13"/></text:p>
          </table:table-cell>
          <table:covered-table-cell/>
          <table:covered-table-cell/>
        </table:table-row>
        <table:table-row table:style-name="TableRow0103">
          <table:table-cell table:style-name="TableCell010300">
            <text:p text:style-name="P13"><text:span text:style-name="T14">ASIGNATURA:</text:span><text:span text:style-name="T15"/></text:p>
          </table:table-cell>
          <table:table-cell table:style-name="TableCell010301" table:number-columns-spanned="3">
            <text:p text:style-name="P13"><text:span text:style-name="T16">UROLOGÍA</text:span><text:span text:style-name="T17"/></text:p>
          </table:table-cell>
          <table:covered-table-cell/>
          <table:covered-table-cell/>
        </table:table-row>
        <table:table-row table:style-name="TableRow0104">
          <table:table-cell table:style-name="TableCell010400">
            <text:p text:style-name="P16"><text:span text:style-name="T18">CODIGO:</text:span><text:span text:style-name="T19"/></text:p>
          </table:table-cell>
          <table:table-cell table:style-name="TableCell010401" table:number-columns-spanned="3">
            <text:p text:style-name="P16"><text:span text:style-name="T20">OC-1051</text:span><text:span text:style-name="T21"/></text:p>
          </table:table-cell>
          <table:covered-table-cell/>
          <table:covered-table-cell/>
        </table:table-row>
        <table:table-row table:style-name="TableRow0105">
          <table:table-cell table:style-name="TableCell010500">
            <text:p text:style-name="P18"><text:span text:style-name="T22">ORGANIZACIÓN CURRICULAR:</text:span><text:span text:style-name="T23"/></text:p>
          </table:table-cell>
          <table:table-cell table:style-name="TableCell010501" table:number-columns-spanned="3">
            <text:p text:style-name="P18"><text:span text:style-name="T24">Especialidad de Carrera</text:span><text:span text:style-name="T25"/></text:p>
          </table:table-cell>
          <table:covered-table-cell/>
          <table:covered-table-cell/>
        </table:table-row>
        <table:table-row table:style-name="TableRow0106">
          <table:table-cell table:style-name="TableCell010600">
            <text:p text:style-name="P20"><text:span text:style-name="T26">Nº. DE CRÉDITOS:</text:span><text:span text:style-name="T27"/></text:p>
          </table:table-cell>
          <table:table-cell table:style-name="TableCell010601" table:number-columns-spanned="3">
            <text:p text:style-name="P20"><text:span text:style-name="T28">2</text:span><text:span text:style-name="T29"/></text:p>
          </table:table-cell>
          <table:covered-table-cell/>
          <table:covered-table-cell/>
        </table:table-row>
        <table:table-row table:style-name="TableRow0107">
          <table:table-cell table:style-name="TableCell010700">
            <text:p text:style-name="P23"><text:span text:style-name="T30">VIGENCIA DESDE:</text:span><text:span text:style-name="T31"/></text:p>
          </table:table-cell>
          <table:table-cell table:style-name="TableCell010701" table:number-columns-spanned="3">
            <text:p text:style-name="P23"><text:span text:style-name="T32">Octubre- Marzo<text:s text:c="2"/>de 2016</text:span><text:span text:style-name="T33"/></text:p>
          </table:table-cell>
          <table:covered-table-cell/>
          <table:covered-table-cell/>
        </table:table-row>
        <table:table-row table:style-name="TableRow0108">
          <table:table-cell table:style-name="TableCell010800">
            <text:p text:style-name="P26"><text:span text:style-name="T34">PREREQUISITOS:</text:span><text:span text:style-name="T35"/></text:p>
          </table:table-cell>
          <table:table-cell table:style-name="TableCell010801" table:number-columns-spanned="3">
            <text:p text:style-name="P26"><text:span text:style-name="T36">Cirugía General</text:span><text:span text:style-name="T37"/></text:p>
          </table:table-cell>
          <table:covered-table-cell/>
          <table:covered-table-cell/>
        </table:table-row>
        <table:table-row table:style-name="TableRow0109">
          <table:table-cell table:style-name="TableCell010900">
            <text:p text:style-name="P28"><text:span text:style-name="T38">CO-REQUISITOS:</text:span><text:span text:style-name="T39"/></text:p>
          </table:table-cell>
          <table:table-cell table:style-name="TableCell010901" table:number-columns-spanned="3">
            <text:p text:style-name="P28"><text:span text:style-name="T39"/></text:p>
          </table:table-cell>
          <table:covered-table-cell/>
          <table:covered-table-cell/>
        </table:table-row>
        <table:table-row table:style-name="TableRow0110">
          <table:table-cell table:style-name="TableCell011000" table:number-columns-spanned="4">
            <text:p text:style-name="P31"><text:span text:style-name="T40">CARACTERIZACIÓN DE LA ASIGNATURA</text:span></text:p>
            <text:p text:style-name="P32"><text:span text:style-name="T41">La Urología ha sido diseñada para que la formación de médicos responda a las necesidades nacionales y<text:s text:c="2"/>provinciales, utilizando recursos y estrategias renovadas para facilitar y lograr los objetivos del proceso enseñanza aprendizaje<text:s text:c="2"/>sometido a los rigores de los permanentes avances científicos y acorde a los nuevos retos que el mundo exige. </text:span></text:p>
            <text:p text:style-name="P32"><text:span text:style-name="T41">La asignatura hace énfasis en involucrar a los estudiantes en el desarrollo de destrezas y habilidades para la aplicación de los conocimientos y tecnología innovadora como recurso indispensable para la práctica médica cubana comprendiendo las siguientes unidades:</text:span></text:p>
            <text:p text:style-name="P32"><text:span text:style-name="T41">1.- Semiología Urológica</text:span></text:p>
            <text:p text:style-name="P32"><text:span text:style-name="T41">2.- Infecciones Urogenitales</text:span></text:p>
            <text:p text:style-name="P32"><text:span text:style-name="T41">3.- Litiasis urinaria</text:span></text:p>
            <text:p text:style-name="P32"><text:span text:style-name="T41">4.<text:s text:c="2"/>Uropatía<text:s text:c="2"/>Obstructiva Baja</text:span></text:p>
            <text:p text:style-name="P32"><text:span text:style-name="T41">5.- Malformaciones urológicas y de genitales masculinos</text:span></text:p>
            <text:p text:style-name="P32"><text:span text:style-name="T41">6.- Hematuria. Tumores del parénquima renal y vías excretoras. Traumatismo del tracto urinario.</text:span></text:p>
            <text:p text:style-name="P33"><text:span text:style-name="T41">7.-Tumores del escroto y su<text:s text:c="2"/>contenido. Otros síndromes urogenitales</text:span></text:p>
            <text:p text:style-name="P33"><text:span text:style-name="T42"/></text:p>
            <text:p text:style-name="P33"><text:span text:style-name="T42"/></text:p>
          </table:table-cell>
          <table:covered-table-cell/>
          <table:covered-table-cell/>
          <table:covered-table-cell/>
        </table:table-row>
        <table:table-row table:style-name="TableRow0111">
          <table:table-cell table:style-name="TableCell011100" table:number-columns-spanned="4">
            <text:list text:style-name="L36">
              <text:list-item>
                <text:p text:style-name="P36"><text:span text:style-name="T43">COMPETENCIAS A DESARROLLAR EN LA ASIGNATURA</text:span><text:span text:style-name="T44"/></text:p>
              </text:list-item>
              <table:covered-table-cell/>
              <table:covered-table-cell/>
              <table:covered-table-cell/>
            </text:list>
          </table:table-cell>
        </table:table-row>
        <table:table-row table:style-name="TableRow0112">
          <table:table-cell table:style-name="TableCell011200" table:number-columns-spanned="4">
            <text:p text:style-name="P39"><text:span text:style-name="T45">OBJETIVO/COMPETENCIA GENERAL DE LA ASIGNATURA:</text:span></text:p>
            <text:p text:style-name="P40"><text:span text:style-name="T46"/></text:p>
            <text:p text:style-name="P40"><text:span text:style-name="T47">Aplicar el método clínico para la identificación de las entidades nosológicas del riñón, sus vías excretoras y aparato reproductor masculino que conllevan al diagnóstico<text:s text:c="2"/>sindrómico<text:s text:c="2"/>y diferencial ejecutando el tratamiento de las enfermedades de acuerdo a normas y protocolos vigentes, sustentando sus decisiones en la mejor evidencia disponible.</text:span></text:p>
            <text:p text:style-name="P41"><text:span text:style-name="T48"/></text:p>
            <text:p text:style-name="P41"><text:span text:style-name="T48"/></text:p>
          </table:table-cell>
          <table:covered-table-cell/>
          <table:covered-table-cell/>
          <table:covered-table-cell/>
        </table:table-row>
        <table:table-row table:style-name="TableRow0113">
          <table:table-cell table:style-name="TableCell011300" table:number-columns-spanned="4">
            <text:p text:style-name="P44"><text:span text:style-name="T48"/></text:p>
            <text:p text:style-name="P44"><text:span text:style-name="T49">OBJETIVOS/COMPETENCIAS ESPECIFICOS DE LA ASIGNATURA:</text:span></text:p>
            <text:p text:style-name="P45"><text:span text:style-name="T50"/></text:p>
            <text:p text:style-name="P45"><text:span text:style-name="T51">1.-Identificar los síntomas y signos característicos de las principales entidades nosológicas relacionadas con el riñón, sus vías excretoras y<text:s text:c="2"/>los genitales masculinos.</text:span></text:p>
            <text:p text:style-name="P45"><text:span text:style-name="T51"><text:s text:c="156"/>2.-Indicar e interpretar<text:s text:c="2"/>los exámenes de laboratorio,<text:s text:c="2"/>imagenológicos<text:s text:c="2"/>y endoscópicos que se utilizan en el estudio de las diferentes entidades nosológicas<text:s text:c="2"/>urogenitales.</text:span></text:p>
            <text:p text:style-name="P45"><text:span text:style-name="T51">3.-Emitir juicios diagnósticos integrales teniendo en cuenta los aspectos biológicos, psíquicos y sociales.</text:span></text:p>
            <text:p text:style-name="P45"><text:span text:style-name="T51"><text:s/>4-.Aplicar<text:s text:c="2"/>procederes terapéuticos<text:s text:c="2"/>preventivos, curativos y de rehabilitación en las principales entidades nosológicas urogenitales.</text:span></text:p>
            <text:p text:style-name="P45"><text:span text:style-name="T51">5.- Utilizar las técnicas de información necesaria para resolver estos problemas de salud.</text:span></text:p>
            <text:p text:style-name="P46"><text:span text:style-name="T52"/></text:p>
            <text:p text:style-name="P46"><text:span text:style-name="T52"/></text:p>
            <text:p text:style-name="P46"><text:span text:style-name="T52"/></text:p>
            <text:p text:style-name="P46"><text:span text:style-name="T52"/></text:p>
            <text:p text:style-name="P46"><text:span text:style-name="T52"/></text:p>
            <text:p text:style-name="P46"><text:span text:style-name="T52"/></text:p>
            <text:p text:style-name="P46"><text:span text:style-name="T52"/></text:p>
            <text:p text:style-name="P46"><text:span text:style-name="T52"/></text:p>
            <text:p text:style-name="P46"><text:span text:style-name="T52"/></text:p>
            <text:p text:style-name="P46"><text:span text:style-name="T52"/></text:p>
          </table:table-cell>
          <table:covered-table-cell/>
          <table:covered-table-cell/>
          <table:covered-table-cell/>
        </table:table-row>
        <table:table-row table:style-name="TableRow0114">
          <table:table-cell table:style-name="TableCell011400" table:number-columns-spanned="4">
            <text:list text:style-name="L49">
              <text:list-item>
                <text:p text:style-name="P49"><text:span text:style-name="T53">CONTENIDOS DE LA ASIGNATURA/DISTRIBUCIÓN DE HORAS/CRONOGRAMA DE EJECUCIÓN</text:span><text:span text:style-name="T54"/></text:p>
              </text:list-item>
              <table:covered-table-cell/>
              <table:covered-table-cell/>
              <table:covered-table-cell/>
            </text:list>
          </table:table-cell>
        </table:table-row>
        <table:table-row table:style-name="TableRow0115">
          <table:table-cell table:style-name="TableCell011500" table:number-columns-spanned="2">
            <text:p text:style-name="P52"><text:span text:style-name="T55">UNIDADES</text:span><text:span text:style-name="T56"/></text:p>
          </table:table-cell>
          <table:covered-table-cell/>
          <table:table-cell table:style-name="TableCell011502">
            <text:p text:style-name="P52"><text:span text:style-name="T56"/></text:p>
            <text:p text:style-name="P52"><text:span text:style-name="T57">CLASES PRESENCIALES</text:span><text:span text:style-name="T58"/></text:p>
          </table:table-cell>
          <table:table-cell table:style-name="TableCell011503">
            <text:p text:style-name="P52"><text:span text:style-name="T58"/></text:p>
            <text:p text:style-name="P52"><text:span text:style-name="T59">CLASES AUTONOMAS</text:span><text:span text:style-name="T60"/></text:p>
          </table:table-cell>
        </table:table-row>
        <table:table-row table:style-name="TableRow0116">
          <table:table-cell table:style-name="TableCell011600" table:number-columns-spanned="2">
            <text:p text:style-name="P55"><text:span text:style-name="T61">Tema Unidad 1:</text:span></text:p>
            <text:p text:style-name="P55"><text:span text:style-name="T61">Semiologia Urológica.</text:span></text:p>
            <text:p text:style-name="P55"><text:span text:style-name="T62"/></text:p>
          </table:table-cell>
          <table:covered-table-cell/>
          <table:table-cell table:style-name="TableCell011602">
            <text:p text:style-name="P56"><text:span text:style-name="T63">4</text:span><text:span text:style-name="T64"/></text:p>
          </table:table-cell>
          <table:table-cell table:style-name="TableCell011603">
            <text:p text:style-name="P56"><text:span text:style-name="T65">6</text:span><text:span text:style-name="T66"/></text:p>
          </table:table-cell>
        </table:table-row>
        <table:table-row table:style-name="TableRow0117">
          <table:table-cell table:style-name="TableCell011700" table:number-columns-spanned="2">
            <text:p text:style-name="P59"><text:span text:style-name="T67">Tema Unidad 2:</text:span></text:p>
            <text:p text:style-name="P59"><text:span text:style-name="T67">InfeccionesUrogenitales</text:span><text:span text:style-name="T68"/></text:p>
          </table:table-cell>
          <table:covered-table-cell/>
          <table:table-cell table:style-name="TableCell011702">
            <text:p text:style-name="P60"><text:span text:style-name="T69">4</text:span><text:span text:style-name="T70"/></text:p>
          </table:table-cell>
          <table:table-cell table:style-name="TableCell011703">
            <text:p text:style-name="P60"><text:span text:style-name="T71">6</text:span><text:span text:style-name="T72"/></text:p>
          </table:table-cell>
        </table:table-row>
        <table:table-row table:style-name="TableRow0118">
          <table:table-cell table:style-name="TableCell011800" table:number-columns-spanned="2">
            <text:p text:style-name="P62"><text:span text:style-name="T73">Tema Unidad 3:<text:s text:c="2"/>Litiasis urinaria</text:span></text:p>
            <text:p text:style-name="P63"><text:span text:style-name="T74"/></text:p>
          </table:table-cell>
          <table:covered-table-cell/>
          <table:table-cell table:style-name="TableCell011802">
            <text:p text:style-name="P63"><text:span text:style-name="T75">4</text:span><text:span text:style-name="T76"/></text:p>
          </table:table-cell>
          <table:table-cell table:style-name="TableCell011803">
            <text:p text:style-name="P63"><text:span text:style-name="T77">6</text:span><text:span text:style-name="T78"/></text:p>
          </table:table-cell>
        </table:table-row>
        <table:table-row table:style-name="TableRow0119">
          <table:table-cell table:style-name="TableCell011900" table:number-columns-spanned="2">
            <text:p text:style-name="P65"><text:span text:style-name="T79">Tema Unidad 4: -Uropatia Obstructiva Baja.</text:span><text:span text:style-name="T80"/></text:p>
          </table:table-cell>
          <table:covered-table-cell/>
          <table:table-cell table:style-name="TableCell011902">
            <text:p text:style-name="P66"><text:span text:style-name="T81">6</text:span><text:span text:style-name="T82"/></text:p>
          </table:table-cell>
          <table:table-cell table:style-name="TableCell011903">
            <text:p text:style-name="P66"><text:span text:style-name="T83">9</text:span><text:span text:style-name="T84"/></text:p>
          </table:table-cell>
        </table:table-row>
        <table:table-row table:style-name="TableRow0120">
          <table:table-cell table:style-name="TableCell012000" table:number-columns-spanned="2">
            <text:p text:style-name="P69"><text:span text:style-name="T85">Tema Unidad 5: Malformaciones urológicas y de genitales masculinos</text:span><text:span text:style-name="T86"/></text:p>
          </table:table-cell>
          <table:covered-table-cell/>
          <table:table-cell table:style-name="TableCell012002">
            <text:p text:style-name="P70"><text:span text:style-name="T87">4</text:span><text:span text:style-name="T88"/></text:p>
          </table:table-cell>
          <table:table-cell table:style-name="TableCell012003">
            <text:p text:style-name="P70"><text:span text:style-name="T89">6</text:span><text:span text:style-name="T90"/></text:p>
          </table:table-cell>
        </table:table-row>
        <table:table-row table:style-name="TableRow0121">
          <table:table-cell table:style-name="TableCell012100" table:number-columns-spanned="2">
            <text:p text:style-name="P72"><text:span text:style-name="T91">Tema Unidad 6: Hematuria.<text:s text:c="2"/>Tumores del parénquima renal y vías excretoras.Traumatismo del tracto urinario.</text:span><text:span text:style-name="T92"/></text:p>
          </table:table-cell>
          <table:covered-table-cell/>
          <table:table-cell table:style-name="TableCell012102">
            <text:p text:style-name="P73"><text:span text:style-name="T93">6</text:span><text:span text:style-name="T94"/></text:p>
          </table:table-cell>
          <table:table-cell table:style-name="TableCell012103">
            <text:p text:style-name="P73"><text:span text:style-name="T95">9</text:span><text:span text:style-name="T96"/></text:p>
          </table:table-cell>
        </table:table-row>
        <table:table-row table:style-name="TableRow0122">
          <table:table-cell table:style-name="TableCell012200" table:number-columns-spanned="2">
            <text:p text:style-name="P75"><text:span text:style-name="T97">Tema<text:s text:c="2"/>Unidad<text:s text:c="2"/>7: Tumores del escroto y su contenido . Otros síndromes urogenitales</text:span></text:p>
            <text:p text:style-name="P76"><text:span text:style-name="T98"/></text:p>
          </table:table-cell>
          <table:covered-table-cell/>
          <table:table-cell table:style-name="TableCell012202">
            <text:p text:style-name="P77"><text:span text:style-name="T99">4</text:span><text:span text:style-name="T100"/></text:p>
          </table:table-cell>
          <table:table-cell table:style-name="TableCell012203">
            <text:p text:style-name="P77"><text:span text:style-name="T101">6</text:span><text:span text:style-name="T102"/></text:p>
          </table:table-cell>
        </table:table-row>
        <table:table-row table:style-name="TableRow0123">
          <table:table-cell table:style-name="TableCell012300" table:number-columns-spanned="4">
            <text:p text:style-name="P80"><text:span text:style-name="T103">TOTAL<text:s text:c="65"/>32<text:s text:c="32"/>48</text:span></text:p>
            <text:p text:style-name="P80"><text:span text:style-name="T104"/></text:p>
          </table:table-cell>
          <table:covered-table-cell/>
          <table:covered-table-cell/>
          <table:covered-table-cell/>
        </table:table-row>
        <table:table-row table:style-name="TableRow0124">
          <table:table-cell table:style-name="TableCell012400" table:number-columns-spanned="4">
            <text:p text:style-name="P83"><text:span text:style-name="T104"/></text:p>
            <text:p text:style-name="P83"><text:span text:style-name="T105">UNIDAD 1</text:span></text:p>
            <text:p text:style-name="P84"><text:span text:style-name="T105">TEMA: Semiología Urológica</text:span></text:p>
            <text:p text:style-name="P84"><text:span text:style-name="T105">CONTENIDOS:</text:span></text:p>
            <text:p text:style-name="P84"><text:span text:style-name="T106">1.1.- Dolor lumbar.<text:s text:c="2"/>Gravativo y agudo. Alteraciones de la diuresis: poliuria, oliguria,<text:s text:c="3"/>anuria.</text:span></text:p>
            <text:p text:style-name="P85"><text:span text:style-name="T106"><text:s/>1.2.- Alteraciones de la micción: disuria,<text:s text:c="4"/>polaquiuria<text:s text:c="3"/>,<text:s text:c="2"/>micción prolongada, micción demorada, alteraciones del chorro de orina, pujo y tenesmo vesical. Enuresis.<text:s text:c="2"/>Micción imperiosa.</text:span></text:p>
            <text:p text:style-name="P85"><text:span text:style-name="T106">1.3.- Retención de orina: aguda y crónica,<text:s text:c="6"/>completa e incompleta. Incontinencia de orina: verdadera y falsa. Incontinencia de esfuerzo.<text:s text:c="2"/>Incontinencia<text:s text:c="2"/>por rebosamiento o paradójica. Dolor y ardor a la micción.</text:span></text:p>
            <text:p text:style-name="P85"><text:span text:style-name="T106">1.4.-<text:s text:c="2"/>Secreción uretral.</text:span></text:p>
            <text:p text:style-name="P85"><text:span text:style-name="T106">2.- Alteraciones microscópicas de la orina:</text:span></text:p>
            <text:p text:style-name="P85"><text:span text:style-name="T106"><text:s/>2.1.-<text:s text:c="2"/>Orinas turbias:<text:s text:c="2"/>Piuria.<text:s text:c="2"/>Fosfaturia, albuminuria, quiluria. Orinas con filamentos. Orinas rojizas, Hematuria. Hemoglobinuria.<text:s text:c="2"/>Coluria.<text:s text:c="2"/>De origen medicamentoso o alimenticio.</text:span></text:p>
            <text:p text:style-name="P85"><text:span text:style-name="T106">3.- Síntomas dependientes del escroto, testículos y epidídimos: dolor, rubor y calor.<text:s text:c="2"/>Aumento de volumen, disminución<text:s text:c="2"/>de volumen, escroto vacío,</text:span></text:p>
            <text:p text:style-name="P85"><text:span text:style-name="T106">4.- Síntomas dependientes del pene: dificultad para descubrir el glande.<text:s text:c="6"/>Incurvación ,<text:s text:c="3"/>Nódulos o tumoraciones.</text:span></text:p>
            <text:p text:style-name="P85"><text:span text:style-name="T106">5.- Síntomas relacionados con la actividad sexual: trastornos de la erección, eyaculación precoz. Ausencia de eyaculación. Hemospermia, Infertilidad y esterilidad masculina.</text:span></text:p>
            <text:p text:style-name="P85"><text:span text:style-name="T106">6.- Habilidades de Semiotecnia</text:span></text:p>
            <text:p text:style-name="P85"><text:span text:style-name="T106">6.1 Abdomen, región lumbar e hipogastrio: inspección y<text:s text:c="2"/>palpación. </text:span></text:p>
            <text:p text:style-name="P85"><text:span text:style-name="T106">6.2 Riñón: palpación.</text:span></text:p>
            <text:p text:style-name="P85"><text:span text:style-name="T106">6.3 Puntos reno-ureterales y puño percusión.<text:s text:c="2"/></text:span></text:p>
            <text:p text:style-name="P85"><text:span text:style-name="T106">6.4 Hipogastrio: globo vesical.<text:s text:c="2"/></text:span></text:p>
            <text:p text:style-name="P85"><text:span text:style-name="T106">6.5 Regiones<text:s text:c="2"/>inguinales: inspección, palpación, exploración digital de los anillos inguinales.</text:span></text:p>
            <text:p text:style-name="P85"><text:span text:style-name="T106">6.6<text:s text:c="2"/>Genitales externos masculinos</text:span></text:p>
            <text:p text:style-name="P85"><text:span text:style-name="T106"><text:s/>Pene: inspección. Palpación.<text:s text:c="2"/></text:span></text:p>
            <text:p text:style-name="P85"><text:span text:style-name="T106">Escroto, testículos y epidídimos: inspección, palpación. </text:span></text:p>
            <text:p text:style-name="P85"><text:span text:style-name="T106">Tacto vaginal y tacto rectal<text:s text:c="2"/>: inspección y palpación.</text:span></text:p>
            <text:p text:style-name="P85"><text:span text:style-name="T107"/></text:p>
            <text:p text:style-name="P85"><text:span text:style-name="T107"/></text:p>
            <text:p text:style-name="P85"><text:span text:style-name="T107"/></text:p>
          </table:table-cell>
          <table:covered-table-cell/>
          <table:covered-table-cell/>
          <table:covered-table-cell/>
        </table:table-row>
        <table:table-row table:style-name="TableRow0125">
          <table:table-cell table:style-name="TableCell012500" table:number-columns-spanned="4">
            <text:p text:style-name="P87"><text:span text:style-name="T107"/></text:p>
            <text:p text:style-name="P88"><text:span text:style-name="T108">UNIDAD 2</text:span></text:p>
            <text:p text:style-name="P88"><text:span text:style-name="T108">TEMA: INFECCIÓN UROGENITAL</text:span></text:p>
            <text:p text:style-name="P89"><text:span text:style-name="T108">CONTENIDOS:</text:span></text:p>
            <text:p text:style-name="P89"><text:span text:style-name="T109">1.- Infección urinaria y genital masculina: generalidades, concepto, etiología, patogenia.<text:s text:c="6"/>Fisiopatología.</text:span></text:p>
            <text:p text:style-name="P90"><text:span text:style-name="T109">2.- Pielonefritis<text:s text:c="2"/>aguda: concepto. Anatomía patológica.<text:s text:c="2"/>Cuadro clínico. Diagnóstico<text:s text:c="5"/>Evolución y Pronóstico.<text:s text:c="2"/>Complicaciones.<text:s text:c="2"/>Tratamiento</text:span></text:p>
            <text:p text:style-name="P90"><text:span text:style-name="T109">3.- Cistitis: concepto, cuadro clínico, diagnóstico, evolución y pronóstico. Tratamiento</text:span></text:p>
            <text:p text:style-name="P90"><text:span text:style-name="T109">4.-<text:s text:c="2"/>Orquiepididimitis : concepto, etiopatogenia. Cuadro clínico. Diagnóstico. Evolución. Pronóstico y tratamiento.</text:span></text:p>
            <text:p text:style-name="P90"><text:span text:style-name="T109">5.- Enfermedades de transmisión<text:s text:c="2"/>sexual : Uretritis aguda gonocócica: concepto, etiología, cuadro<text:s text:c="2"/>clínico, diagnóstico positivo y diferencial, tratamiento y profilaxis.<text:s text:c="36"/></text:span></text:p>
            <text:p text:style-name="P90"><text:span text:style-name="T109"><text:s/>6.- Tuberculosis<text:s text:c="2"/>urinaria y genital masculina: concepto.<text:s text:c="2"/>Cuadro<text:s text:c="3"/>clínico, diagnóstico y orientación<text:s text:c="2"/>terapéutica.</text:span></text:p>
            <text:p text:style-name="P90"><text:span text:style-name="T109">7.- Schistosomiasis<text:s text:c="2"/>urinaria: concepto, cuadro clínico, diagnóstico y orientación</text:span></text:p>
            <text:p text:style-name="P90"><text:span text:style-name="T109"><text:s/>terapéutica.</text:span></text:p>
            <text:p text:style-name="P90"><text:span text:style-name="T110"/></text:p>
            <text:p text:style-name="P90"><text:span text:style-name="T110"/></text:p>
            <text:p text:style-name="P90"><text:span text:style-name="T110"/></text:p>
            <text:p text:style-name="P90"><text:span text:style-name="T110"/></text:p>
            <text:p text:style-name="P90"><text:span text:style-name="T110"/></text:p>
            <text:p text:style-name="P90"><text:span text:style-name="T110"/></text:p>
            <text:p text:style-name="P90"><text:span text:style-name="T110"/></text:p>
          </table:table-cell>
          <table:covered-table-cell/>
          <table:covered-table-cell/>
          <table:covered-table-cell/>
        </table:table-row>
        <table:table-row table:style-name="TableRow0126">
          <table:table-cell table:style-name="TableCell012600" table:number-columns-spanned="4">
            <text:p text:style-name="P92"><text:span text:style-name="T110"/></text:p>
            <text:p text:style-name="P92"><text:span text:style-name="T110"/></text:p>
            <text:p text:style-name="P92"><text:span text:style-name="T110"/></text:p>
            <text:p text:style-name="P92"><text:span text:style-name="T111">UNIDAD 3</text:span></text:p>
            <text:p text:style-name="P93"><text:span text:style-name="T111">TEMA: LITIASIS URINARIA</text:span></text:p>
            <text:p text:style-name="P94"><text:span text:style-name="T111"><text:s/>CONTENIDOS</text:span><text:span text:style-name="T112">:</text:span></text:p>
            <text:p text:style-name="P95"><text:span text:style-name="T112">1.- Litiasis Urinaria: Concepto. Etiología. Patogenia. Fisiopatología.</text:span></text:p>
            <text:p text:style-name="P95"><text:span text:style-name="T112">2.- Litiasis Renal. Cuadro clínico.<text:s text:c="2"/>Diagnóstico. Evolución. Complicaciones. Pronóstico. Tratamiento. Prevención.</text:span></text:p>
            <text:p text:style-name="P95"><text:span text:style-name="T112">3.- Litiasis reno ureteral: Cuadro clínico.<text:s text:c="2"/>Diagnóstico. Evolución. Complicaciones. Pronóstico. Tratamiento. Prevención.</text:span></text:p>
            <text:p text:style-name="P95"><text:span text:style-name="T112">4.- Cólico nefrítico: Concepto. Etiología. Patogenia. Cuadro clínico.<text:s text:c="2"/>Diagnóstico positivo y etiológico.<text:s text:c="2"/>Evolución y Pronóstico.<text:s text:c="2"/>Tratamiento</text:span></text:p>
            <text:p text:style-name="P95"><text:span text:style-name="T112">4- Litiasis vesical: Cuadro clínico. Diagnóstico. Complicaciones. Tratamiento.<text:s text:c="2"/>Prevención.</text:span></text:p>
            <text:p text:style-name="P96"><text:span text:style-name="T113"/></text:p>
            <text:p text:style-name="P96"><text:span text:style-name="T113"/></text:p>
          </table:table-cell>
          <table:covered-table-cell/>
          <table:covered-table-cell/>
          <table:covered-table-cell/>
        </table:table-row>
        <table:table-row table:style-name="TableRow0127">
          <table:table-cell table:style-name="TableCell012700" table:number-columns-spanned="4">
            <text:p text:style-name="P98"><text:span text:style-name="T113"/></text:p>
            <text:p text:style-name="P98"><text:span text:style-name="T113"/></text:p>
            <text:p text:style-name="P98"><text:span text:style-name="T113"/></text:p>
            <text:p text:style-name="P98"><text:span text:style-name="T113"/></text:p>
            <text:p text:style-name="P98"><text:span text:style-name="T113"/></text:p>
            <text:p text:style-name="P98"><text:span text:style-name="T113"/></text:p>
            <text:p text:style-name="P98"><text:span text:style-name="T114">UNIDAD 4</text:span></text:p>
            <text:p text:style-name="P99"><text:span text:style-name="T114">TEMA: UROPATÍA OBSTRUCTIVA BAJA</text:span></text:p>
            <text:p text:style-name="P99"><text:span text:style-name="T114"><text:s/>CONTENIDOS:</text:span></text:p>
            <text:p text:style-name="P100"><text:span text:style-name="T115">1. Concepto y etiología.</text:span></text:p>
            <text:p text:style-name="P101"><text:span text:style-name="T115">2.-Retención urinaria aguda y crónica., completa e incompleta.<text:s text:c="2"/>Patogenia, fisiopatología. Cuadro clínico.<text:s text:c="2"/>Diagnóstico y Tratamiento.</text:span></text:p>
            <text:p text:style-name="P101"><text:span text:style-name="T115">3.- Cateterismo uretrovesica: Indicaciones y contraindicaciones. Técnica, complicaciones. Cuidados del cateterismo permanente. Tipos de sondas: Nelaton, Tieman y Foley, Descripción, indicaciones, esterilización,<text:s text:c="2"/>lubricación.</text:span></text:p>
            <text:p text:style-name="P101"><text:span text:style-name="T115">4.- Punción vesical: indicaciones, contraindicaciones. Técnica.<text:s text:c="2"/>Complicaciones</text:span></text:p>
            <text:p text:style-name="P101"><text:span text:style-name="T115">5.- Hiperplasia Prostática: concepto, cuadro clínico, diagnóstico,<text:s text:c="3"/>complicaciones y tratamiento</text:span></text:p>
            <text:p text:style-name="P101"><text:span text:style-name="T115">6.- Adenocarcinoma<text:s text:c="2"/>de Próstata: concepto, cuadro clínico, diagnóstico, evolución, pronóstico, complicaciones y tratamiento.</text:span></text:p>
            <text:p text:style-name="P101"><text:span text:style-name="T115">7.- Estrechez uretral: concepto. Clasificación. Cuadro clínico, diagnóstico,<text:s text:c="2"/>complicaciones y tratamiento.</text:span></text:p>
            <text:p text:style-name="P102"><text:span text:style-name="T116"/></text:p>
            <text:p text:style-name="P102"><text:span text:style-name="T116"/></text:p>
            <text:p text:style-name="P102"><text:span text:style-name="T116"/></text:p>
            <text:p text:style-name="P102"><text:span text:style-name="T116"/></text:p>
            <text:p text:style-name="P102"><text:span text:style-name="T116"/></text:p>
          </table:table-cell>
          <table:covered-table-cell/>
          <table:covered-table-cell/>
          <table:covered-table-cell/>
        </table:table-row>
        <table:table-row table:style-name="TableRow0128">
          <table:table-cell table:style-name="TableCell012800" table:number-columns-spanned="4">
            <text:p text:style-name="P105"><text:span text:style-name="T116"/></text:p>
            <text:p text:style-name="P105"><text:span text:style-name="T116"/></text:p>
            <text:p text:style-name="P105"><text:span text:style-name="T117">UNIDAD 5</text:span></text:p>
            <text:p text:style-name="P105"><text:span text:style-name="T117"><text:s/>TEMA :Malformaciones urológicas y</text:span></text:p>
            <text:p text:style-name="P105"><text:span text:style-name="T117">de genitales masculinos</text:span></text:p>
            <text:p text:style-name="P105"><text:span text:style-name="T117"><text:s/>CONTENIDOS</text:span><text:span text:style-name="T118">: </text:span></text:p>
            <text:p text:style-name="P105"><text:span text:style-name="T118">1.- Clasificación: Internas y Externas.<text:s text:c="2"/>Frecuencia.</text:span></text:p>
            <text:p text:style-name="P106"><text:span text:style-name="T118">2.- Malformaciones Urinarias Internas:</text:span></text:p>
            <text:p text:style-name="P106"><text:span text:style-name="T118"><text:s/>2. 1.- Pelvis doble<text:s text:c="2"/>y uréter bífido o doble.<text:s text:c="2"/>Concepto y orientación terapéutica</text:span></text:p>
            <text:p text:style-name="P106"><text:span text:style-name="T118"><text:s/>2.2.- Ureterocele: concepto y orientación terapéutica</text:span></text:p>
            <text:p text:style-name="P106"><text:span text:style-name="T118"><text:s/>2.3.- Riñón en Herradura.<text:s text:c="2"/>Concepto y orientación terapéutica</text:span></text:p>
            <text:p text:style-name="P106"><text:span text:style-name="T118">2.4.- Enfermedad Poliquistica Renal: Concepto. Etiología. Fisiopatología.</text:span></text:p>
            <text:p text:style-name="P106"><text:span text:style-name="T118">anatomía Patológica (macroscópica). Cuadro clínico. Diagnóstico.</text:span></text:p>
            <text:p text:style-name="P106"><text:span text:style-name="T118">Complicaciones. Tratamiento.</text:span></text:p>
            <text:p text:style-name="P106"><text:span text:style-name="T118"><text:s/>2 5.- Ectopia Renal. Concepto y orientación terapéutica.</text:span></text:p>
            <text:p text:style-name="P106"><text:span text:style-name="T118">2.6.- Hidronefrosis congénita: Concepto y Orientación terapéutica.</text:span></text:p>
            <text:p text:style-name="P106"><text:span text:style-name="T118">3.- Malformaciones Externas</text:span></text:p>
            <text:p text:style-name="P106"><text:span text:style-name="T118">3.1.- Fimosis: concepto, complicaciones. Tratamiento. </text:span></text:p>
            <text:p text:style-name="P106"><text:span text:style-name="T118">3.2.-Hipospadias :concepto y orientación terapéutica<text:s text:c="59"/>3.3.- Epispadias: concepto y orientación terapéutica.</text:span></text:p>
            <text:p text:style-name="P106"><text:span text:style-name="T118">3.4- Criptorquidia:<text:s text:c="2"/>concepto. Etiologia.<text:s text:c="2"/>Cuadro clínico.<text:s text:c="2"/>Diagnóstico. Pronóstico. Complicaciones. Tratamiento. Prevención de las complicaciones.</text:span></text:p>
            <text:p text:style-name="P106"><text:span text:style-name="T118">3.5.- Hidrocele congénito (comunicante). Concepto. Cuadro clínico. Tratamiento.<text:s text:c="110"/></text:span></text:p>
            <text:p text:style-name="P106"><text:span text:style-name="T118">3.6.- Extrofia vesical.<text:s text:c="2"/>Concepto. Orientación terapéutica</text:span></text:p>
            <text:p text:style-name="P107"><text:span text:style-name="T119"/></text:p>
          </table:table-cell>
          <table:covered-table-cell/>
          <table:covered-table-cell/>
          <table:covered-table-cell/>
        </table:table-row>
        <table:table-row table:style-name="TableRow0129">
          <table:table-cell table:style-name="TableCell012900" table:number-columns-spanned="4">
            <text:p text:style-name="P109"><text:span text:style-name="T119"/></text:p>
            <text:p text:style-name="P109"><text:span text:style-name="T119"/></text:p>
            <text:p text:style-name="P109"><text:span text:style-name="T120">UNIDAD 6</text:span></text:p>
            <text:p text:style-name="P109"><text:span text:style-name="T120">TEMA: HEMATURIA. TUMORES DEL PARÉNQUIMA RENAL Y VÍAS EXCRETORAS. TRAUMATISMOS DEL TRACTO URINARIO.</text:span></text:p>
            <text:p text:style-name="P109"><text:span text:style-name="T120">CONTENIDOS</text:span><text:span text:style-name="T121">:</text:span></text:p>
            <text:p text:style-name="P109"><text:span text:style-name="T121">1.- Concepto de Hematuria, diagnóstico positivo, diferencial, topográfico y etiológico.</text:span></text:p>
            <text:p text:style-name="P110"><text:span text:style-name="T121"><text:s text:c="4"/>2.- Tumores del riñón: generalidades</text:span></text:p>
            <text:p text:style-name="P110"><text:span text:style-name="T121">3.- Carcinoma renal: concepto, cuadro clínico, diagnóstico, evolución y pronóstico.<text:s text:c="51"/></text:span></text:p>
            <text:p text:style-name="P110"><text:span text:style-name="T121"><text:s text:c="6"/>Tratamiento.</text:span></text:p>
            <text:p text:style-name="P110"><text:span text:style-name="T121">4.-<text:s text:c="2"/>Nefroblastoma<text:s text:c="2"/>(Tumor de Wilms )<text:s text:c="2"/>concepto y orientación terapéutica</text:span></text:p>
            <text:p text:style-name="P110"><text:span text:style-name="T121">5.- Tumores de la pelvis<text:s text:c="2"/>renal y del uréter: concepto.<text:s text:c="2"/>Orientación<text:s text:c="2"/>terapéutica.</text:span></text:p>
            <text:p text:style-name="P110"><text:span text:style-name="T121">6.- Tumores de la vejiga: concepto, etiología, anatomía patológica, cuadro clínico, diagnóstico, tratamiento.</text:span></text:p>
            <text:p text:style-name="P110"><text:span text:style-name="T121">7.- Carúncula uretral; concepto y orientación terapéutica.</text:span></text:p>
            <text:p text:style-name="P110"><text:span text:style-name="T121">8</text:span><text:span text:style-name="T122">—</text:span><text:span text:style-name="T123">Traumatismos del tracto urinario.<text:s text:c="2"/></text:span></text:p>
            <text:p text:style-name="P110"><text:span text:style-name="T124">8.1 Riñón: clasificación, cuadro clínico, exámenes<text:s text:c="2"/>complementarios, orientación terapéutica.<text:s text:c="4"/></text:span></text:p>
            <text:p text:style-name="P110"><text:span text:style-name="T124">8.2 Vejiga: clasificación, cuadro clínico, exámenes complementarios.<text:s text:c="2"/>orientación<text:s text:c="3"/>terapéutica.<text:s text:c="2"/></text:span></text:p>
            <text:p text:style-name="P110"><text:span text:style-name="T124">8.3 Uretra: clasificación, cuadro clínico, exámenes complementarios. orientación<text:s text:c="2"/>terapéutica.</text:span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  <text:p text:style-name="P111"><text:span text:style-name="T125"/></text:p>
          </table:table-cell>
          <table:covered-table-cell/>
          <table:covered-table-cell/>
          <table:covered-table-cell/>
        </table:table-row>
        <table:table-row table:style-name="TableRow0130">
          <table:table-cell table:style-name="TableCell013000" table:number-columns-spanned="4">
            <text:p text:style-name="P113"><text:span text:style-name="T125"/></text:p>
            <text:p text:style-name="P113"><text:span text:style-name="T125"/></text:p>
            <text:p text:style-name="P113"><text:span text:style-name="T126">UNIDAD 7</text:span></text:p>
            <text:p text:style-name="P113"><text:span text:style-name="T126">TEMA:<text:s text:c="2"/>TUMORES DEL ESCROTO Y SU CONTENIDO</text:span></text:p>
            <text:p text:style-name="P113"><text:span text:style-name="T126">OTROS SÍNDROMES UROGENITALES.</text:span></text:p>
            <text:p text:style-name="P113"><text:span text:style-name="T126"><text:s/>CONTENIDOS</text:span></text:p>
            <text:p text:style-name="P114"><text:span text:style-name="T127">1.- Hidrocele; Concepto. Etiología. Cuadro clínico. Diagnóstico.<text:s text:c="2"/>Tratamiento.</text:span></text:p>
            <text:p text:style-name="P114"><text:span text:style-name="T127">2.-<text:s text:c="2"/>Varicocele.<text:s text:c="2"/>Concepto y orientación terapéutica.</text:span></text:p>
            <text:p text:style-name="P114"><text:span text:style-name="T127">3.- Torsión del cordón espermático.<text:s text:c="2"/>Concepto y orientación terapéutica.</text:span></text:p>
            <text:p text:style-name="P114"><text:span text:style-name="T127">4.- Tumores del Testículo: Concepto. Generalidades y<text:s text:c="2"/>orientación terapéutica.</text:span></text:p>
            <text:p text:style-name="P115"><text:span text:style-name="T127">5.- Condiloma acuminado. Concepto. Orientación terapéutica</text:span></text:p>
            <text:p text:style-name="P116"><text:span text:style-name="T128"/></text:p>
            <text:p text:style-name="P116"><text:span text:style-name="T129">6.- Incontinencia Urinaria de Esfuerzo: Concepto. Etiopatogenia. Cuadro<text:s text:c="2"/>clínico. Orientación terapéutica.</text:span></text:p>
            <text:p text:style-name="P116"><text:span text:style-name="T129">7.- Enuresis: Concepto.<text:s text:c="2"/>Etiología.<text:s text:c="2"/>Cuadro clínico. Orientación terapéutica</text:span></text:p>
            <text:p text:style-name="P116"><text:span text:style-name="T129">8.- Infertilidad Masculina: Concepto.<text:s text:c="2"/>Orientación terapéutica.</text:span></text:p>
            <text:p text:style-name="P117"><text:span text:style-name="T129">9.- Disfunción Sexual Eréctil: Concepto. Etiología. Orientación terapéutica</text:span></text:p>
            <text:p text:style-name="P117"><text:span text:style-name="T130"/></text:p>
            <text:p text:style-name="P117"><text:span text:style-name="T130"/></text:p>
            <text:p text:style-name="P117"><text:span text:style-name="T130"/></text:p>
            <text:p text:style-name="P117"><text:span text:style-name="T130"/></text:p>
            <text:p text:style-name="P117"><text:span text:style-name="T130"/></text:p>
            <text:p text:style-name="P117"><text:span text:style-name="T130"/></text:p>
            <text:p text:style-name="P117"><text:span text:style-name="T130"/></text:p>
          </table:table-cell>
          <table:covered-table-cell/>
          <table:covered-table-cell/>
          <table:covered-table-cell/>
        </table:table-row>
        <table:table-row table:style-name="TableRow0131">
          <table:table-cell table:style-name="TableCell013100" table:number-columns-spanned="4">
            <text:list text:style-name="L120">
              <text:list-item>
                <text:p text:style-name="P120"><text:span text:style-name="T131">BIBLIOGRAFÍA (APA)</text:span><text:span text:style-name="T132"/></text:p>
              </text:list-item>
              <table:covered-table-cell/>
              <table:covered-table-cell/>
              <table:covered-table-cell/>
            </text:list>
          </table:table-cell>
        </table:table-row>
        <table:table-row table:style-name="TableRow0132">
          <table:table-cell table:style-name="TableCell013200" table:number-columns-spanned="4">
            <text:p text:style-name="P123"><text:span text:style-name="T133">BÁSICA</text:span></text:p>
            <text:p text:style-name="P123"><text:span text:style-name="T134"><text:s/>McAninch , J. y Lue, T.(2013)<text:s/></text:span><text:span text:style-name="T135">Smith y Thanago Urología General(18ªed.).<text:s/></text:span><text:span text:style-name="T136">México,D.F.:Mc Graw Hill.</text:span></text:p>
            <text:p text:style-name="P124"><text:span text:style-name="T137"/></text:p>
          </table:table-cell>
          <table:covered-table-cell/>
          <table:covered-table-cell/>
          <table:covered-table-cell/>
        </table:table-row>
        <table:table-row table:style-name="TableRow0133">
          <table:table-cell table:style-name="TableCell013300" table:number-columns-spanned="4">
            <text:p text:style-name="P126"><text:span text:style-name="T138">Lovesio, C. (2011)<text:s/></text:span><text:span text:style-name="T139">Infecciones Urinarias.<text:s/></text:span><text:span text:style-name="T140">Argentina: Corpus.</text:span><text:span text:style-name="T141"/></text:p>
          </table:table-cell>
          <table:covered-table-cell/>
          <table:covered-table-cell/>
          <table:covered-table-cell/>
        </table:table-row>
        <table:table-row table:style-name="TableRow0134">
          <table:table-cell table:style-name="TableCell013400" table:number-columns-spanned="4">
            <text:p text:style-name="P128"><text:span text:style-name="T142">POLÍTICA DE EVALUACIÓN</text:span></text:p>
            <text:p text:style-name="P128"><text:span text:style-name="T143"/></text:p>
          </table:table-cell>
          <table:covered-table-cell/>
          <table:covered-table-cell/>
          <table:covered-table-cell/>
        </table:table-row>
        <table:table-row table:style-name="TableRow0135">
          <table:table-cell table:style-name="TableCell013500" table:number-columns-spanned="4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>
                  <text:p text:style-name="P132"><text:span text:style-name="T143"/></text:p>
                </table:table-cell>
                <table:table-cell table:style-name="TableCell020001">
                  <text:p text:style-name="P132"><text:span text:style-name="T144">Medio Ciclo</text:span><text:span text:style-name="T145"/></text:p>
                </table:table-cell>
                <table:table-cell table:style-name="TableCell020002">
                  <text:p text:style-name="P132"><text:span text:style-name="T146">Final de ciclo</text:span><text:span text:style-name="T147"/></text:p>
                </table:table-cell>
                <table:table-cell table:style-name="TableCell020003">
                  <text:p text:style-name="P132"><text:span text:style-name="T148">Asistencia</text:span><text:span text:style-name="T149"/></text:p>
                </table:table-cell>
              </table:table-row>
              <table:table-row table:style-name="TableRow0201">
                <table:table-cell table:style-name="TableCell020100">
                  <text:p text:style-name="P135"><text:span text:style-name="T149"/></text:p>
                </table:table-cell>
                <table:table-cell table:style-name="TableCell020101">
                  <text:p text:style-name="P135"><text:span text:style-name="T149"/></text:p>
                </table:table-cell>
                <table:table-cell table:style-name="TableCell020102">
                  <text:p text:style-name="P135"><text:span text:style-name="T149"/></text:p>
                </table:table-cell>
                <table:table-cell table:style-name="TableCell020103">
                  <text:p text:style-name="P135"><text:span text:style-name="T149"/></text:p>
                </table:table-cell>
              </table:table-row>
              <table:table-row table:style-name="TableRow0202">
                <table:table-cell table:style-name="TableCell020200">
                  <text:p text:style-name="P137"><text:span text:style-name="T150">Exámenes (30%)</text:span><text:span text:style-name="T151"/></text:p>
                </table:table-cell>
                <table:table-cell table:style-name="TableCell020201">
                  <text:p text:style-name="P137"><text:span text:style-name="T152">20</text:span><text:span text:style-name="T153"/></text:p>
                </table:table-cell>
                <table:table-cell table:style-name="TableCell020202">
                  <text:p text:style-name="P137"><text:span text:style-name="T154">20</text:span><text:span text:style-name="T155"/></text:p>
                </table:table-cell>
                <table:table-cell table:style-name="TableCell020203">
                  <text:p text:style-name="P137"><text:span text:style-name="T156">80%</text:span><text:span text:style-name="T157"/></text:p>
                </table:table-cell>
              </table:table-row>
              <table:table-row table:style-name="TableRow0203">
                <table:table-cell table:style-name="TableCell020300">
                  <text:p text:style-name="P139"><text:span text:style-name="T158">Actividades en el aula (40%)</text:span><text:span text:style-name="T159"/></text:p>
                </table:table-cell>
                <table:table-cell table:style-name="TableCell020301">
                  <text:p text:style-name="P139"><text:span text:style-name="T160">20</text:span><text:span text:style-name="T161"/></text:p>
                </table:table-cell>
                <table:table-cell table:style-name="TableCell020302">
                  <text:p text:style-name="P139"><text:span text:style-name="T162">20</text:span><text:span text:style-name="T163"/></text:p>
                </table:table-cell>
                <table:table-cell table:style-name="TableCell020303">
                  <text:p text:style-name="P139"><text:span text:style-name="T163"/></text:p>
                </table:table-cell>
              </table:table-row>
              <table:table-row table:style-name="TableRow0204">
                <table:table-cell table:style-name="TableCell020400">
                  <text:p text:style-name="P141"><text:span text:style-name="T164">Actividades de Investigación (30%)</text:span><text:span text:style-name="T165"/></text:p>
                </table:table-cell>
                <table:table-cell table:style-name="TableCell020401">
                  <text:p text:style-name="P141"><text:span text:style-name="T166">10</text:span><text:span text:style-name="T167"/></text:p>
                </table:table-cell>
                <table:table-cell table:style-name="TableCell020402">
                  <text:p text:style-name="P141"><text:span text:style-name="T168">10</text:span><text:span text:style-name="T169"/></text:p>
                </table:table-cell>
                <table:table-cell table:style-name="TableCell020403">
                  <text:p text:style-name="P141"><text:span text:style-name="T169"/></text:p>
                </table:table-cell>
              </table:table-row>
              <table:table-row table:style-name="TableRow0205">
                <table:table-cell table:style-name="TableCell020500">
                  <text:p text:style-name="P143"><text:span text:style-name="T170">TOTAL</text:span><text:span text:style-name="T171"/></text:p>
                </table:table-cell>
                <table:table-cell table:style-name="TableCell020501">
                  <text:p text:style-name="P143"><text:span text:style-name="T172">50%</text:span><text:span text:style-name="T173"/></text:p>
                </table:table-cell>
                <table:table-cell table:style-name="TableCell020502">
                  <text:p text:style-name="P143"><text:span text:style-name="T174">50%</text:span><text:span text:style-name="T175"/></text:p>
                </table:table-cell>
                <table:table-cell table:style-name="TableCell020503">
                  <text:p text:style-name="P143"><text:span text:style-name="T176">100%</text:span><text:span text:style-name="T177"/></text:p>
                </table:table-cell>
              </table:table-row>
            </table:table>
            <text:p text:style-name="P145"><text:span text:style-name="T177"/></text:p>
          </table:table-cell>
          <table:covered-table-cell/>
          <table:covered-table-cell/>
          <table:covered-table-cell/>
        </table:table-row>
      </table:table>
      <text:p text:style-name="P147"><text:span text:style-name="T177"/></text:p>
      <text:p text:style-name="P147"><text:span text:style-name="T177"/></text:p>
      <text:p text:style-name="P148"><text:span text:style-name="T178">Elaborado por: Msc Dra Daisy María Contreras Duverger<text:tab/><text:tab/></text:span></text:p>
      <text:p text:style-name="P148"><text:span text:style-name="T178">Docente de la Asignatura<text:tab/><text:tab/><text:tab/></text:span></text:p>
      <text:p text:style-name="P148"><text:span text:style-name="T179"/></text:p>
      <text:p text:style-name="P148"><text:span text:style-name="T180">Fecha de presentación: 12 de octubre<text:s text:c="2"/>de 2015<text:tab/><text:tab/></text:span></text:p>
      <text:p text:style-name="P148"><text:span text:style-name="T181"/></text:p>
      <text:p text:style-name="P148"><text:span text:style-name="T182">Revisado por: <text:tab/>Dra. Natacha Lois Mendoza<text:tab/></text:span></text:p>
      <text:p text:style-name="P148"><text:span text:style-name="T183"/></text:p>
      <text:p text:style-name="P148"><text:span text:style-name="T184">Coordinador Dpto. </text:span></text:p>
      <text:p text:style-name="P148"><text:span text:style-name="T185"/></text:p>
      <text:p text:style-name="P148"><text:span text:style-name="T185"/></text:p>
      <text:p text:style-name="P148"><text:span text:style-name="T185"/></text:p>
      <text:p text:style-name="P148"><text:span text:style-name="T186">Fecha de revisión:<text:tab/><text:tab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