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2" table:default-cell-style-name="ce1"/>
        <table:table-column table:style-name="co4" table:default-cell-style-name="ce2"/>
        <table:table-column table:style-name="co5" table:number-columns-repeated="5" table:default-cell-style-name="ce1"/>
        <table:table-column table:style-name="co2" table:default-cell-style-name="ce1"/>
        <table:table-column table:style-name="co3" table:default-cell-style-name="ce2"/>
        <table:table-column table:style-name="co2" table:number-columns-repeated="219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2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2" table:number-columns-repeated="24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edad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raza</text:p>
          </table:table-cell>
          <table:table-cell office:value-type="string" table:style-name="ce1">
            <text:p>escolaridad</text:p>
          </table:table-cell>
          <table:table-cell office:value-type="string" table:style-name="ce2">
            <text:p>tiemp evoluc</text:p>
          </table:table-cell>
          <table:table-cell office:value-type="string" table:style-name="ce1">
            <text:p>hta</text:p>
          </table:table-cell>
          <table:table-cell office:value-type="string" table:style-name="ce1">
            <text:p>dm</text:p>
          </table:table-cell>
          <table:table-cell office:value-type="string" table:style-name="ce1">
            <text:p>ab<text:s/>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tiroides</text:p>
          </table:table-cell>
          <table:table-cell office:value-type="string" table:style-name="ce1">
            <text:p>CDAI(Actividad de la enfermedad)</text:p>
          </table:table-cell>
          <table:table-cell office:value-type="string" table:style-name="ce2">
            <text:p>HAQ</text:p>
          </table:table-cell>
          <table:table-cell office:value-type="string" table:style-name="ce1">
            <text:p>hab física</text:p>
          </table:table-cell>
          <table:table-cell office:value-type="string" table:style-name="ce1">
            <text:p>apoyo</text:p>
          </table:table-cell>
          <table:table-cell office:value-type="string" table:style-name="ce1">
            <text:p>dolor</text:p>
          </table:table-cell>
          <table:table-cell office:value-type="string" table:style-name="ce1">
            <text:p>tension nerv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rtritis</text:p>
          </table:table-cell>
          <table:table-cell office:value-type="string" table:style-name="ce1">
            <text:p>interacción</text:p>
          </table:table-cell>
          <table:table-cell office:value-type="string" table:style-name="ce1">
            <text:p>estado de anim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a María Pérez Rodrigu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egla Rodriguez Bisca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árbara Rodrigues Medi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icel de la C Tolosa Igles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rian Luquero Dueñ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lsa Fhan Oliv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oro Mir Rodrigu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acinta Magalis Pérez Sá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orgina Gil Menénd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Insua Hernánd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osario Mercedes Torres Sec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istina Sarrias Fri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osé De Jesús Martínez Rey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ida Díaz Día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minta Mileth Sá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Luisa Machín Larrinag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austina Hernández Ordoñ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udi Fernández Sánch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sther Betancourt Fr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lvira Hernández Pé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suelo Argurola Mendie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ercedes María Millián Fuent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garita Leyva Hernández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idad Hernández Alfon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abel Beritán Arzuag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rtha Lilliam Menénd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stela Carriles Ram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uana Herrera Gonz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de Jesús Fonseca Áre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ancy Sánchez Suá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men Pérez Med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nes Alonso Martín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egla Leonor Grenidge Willia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del Carmen Olivera Rodrigu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uillermo Díaz Sainz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ilán Sánches Ram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Eugenia Cárdenas Lim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iurka Morales For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urdes Mayé Mayé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ancy Martín Igle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ivian Águila Orteg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elina Berroa Sán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eresa Gort Gor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del Carmen Fernández Feb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onor Núñez Oje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mé Herrera Ban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garita Molina Álva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ucina Hernández Rodrigu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gel Carames Artimez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ibel Matos Ab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isela Rodriguez Suá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opatra Alicia Prescot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Kalina Pérez Chamiz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ene Morejón Tartabu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arha Rivero Castella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da Rosa Hernández Acuñ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or Marñia Rodriguez Roj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galis Rodríguez Los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aida Alfaro Blan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lba Arlines Martínez Dor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driana Hernández Sánch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rtha Gutierres Cam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E Ávila Pérez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abel Serpa del Rí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istina Labord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abel Junco Garz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dralia Rondón Mont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aida Martínez Herr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garita Valentina Ponce Batis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ene Suárez Alfons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ilvia Alfonso Olañ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e Vorges Sot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edardo Imarín Cruz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isy Cabezas Gonz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ili Tamayo Hernánd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ictoria Abascal Sardiña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a Celia Mesa Marte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Xiomara Ge Rey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árbara Martín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esus Lomonte Carre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lina Bermudes Pind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ianelis Cajigal Massi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una Pérez Cast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polinar Sánches Igles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celina Apán Pi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amona Parra Labr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uana Regla Gonzales Montal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gela Clairé Fundora Curvel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osa Caridad Rivera No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lisa Sánchez Taba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beida Viciedo Acos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lenis Gonzales Terr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felia Valdez Vald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lga Lidia Rodriguez Duan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men Sucel Rebollar Ferr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istina Laborde Rodrigu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men Nobelle Rodrigu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nia Linaya Gómez Tor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a Rodriguez Valdiv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lena Halmington Igabed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ulia Carriol Pé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ene Brawn Fróme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esús Lamonte Carre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rian Vázques Martínez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ancy Cordero Graverá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árbara Lourdes Fonseca Núñ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redesvinda Barret Rey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ía Antonia Calv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árbara Porter San Migu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Ángela Echavarría Maldon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duardo Cruz Día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uana Julia Ganuza Machí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ivia Moreno Deni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elia de Armas Suá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men Rosa Gonzal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ercedes Tornes Alon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risol Creda Castañe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lvira Fraga Domingu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irtudes Polaño Martín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olanda Palterson Bick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ila Barroso Me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ra Rivero Castella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ulce María Castellano Sant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number-rows-repeated="1048452" table:style-name="ro1">
          <table:table-cell table:number-columns-repeated="16384"/>
        </table:table-row>
      </table:table>
      <table:table table:name="Hoja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U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go Nodarse Cuni</meta:initial-creator>
    <dc:creator>CONSUE</dc:creator>
    <meta:creation-date>2018-08-10T20:20:45Z</meta:creation-date>
    <dc:date>2024-02-02T17:19:29Z</dc:date>
    <meta:print-date>2023-02-15T23:25:30Z</meta:print-date>
  </office:meta>
</office:document-meta>
</file>